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37
      <text:tab/>MOTIE VAN HET LID DE ROUWE 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A67 bij Eindhoven en Venlo steeds verder dichtslibt waardoor de doorstroming van het (vracht)verkeer belemmerd wordt;</text:p>
      <text:p text:style-name="ifm_p_mt.3.76mm_ifm">constaterende dat op de A67 relatief veel ongevallen gebeuren met vrachtauto's;</text:p>
      <text:p text:style-name="ifm_p_mt.3.76mm_ifm">roept de regering op, een inhaalverbod voor vrachtwagens op de A67 in te stellen om de doorstroming ter plaatse te bevorder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De Rouwe over een inhaalverbod voor vrachtwagens op de A67</dc:title>
    <meta:user-defined meta:name="OVERHEIDop.ParlID/DC.identifier">kst-33750-XII-37</meta:user-defined>
    <meta:user-defined meta:name="OVERHEIDop.ondernummer">37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De Rouwe over een inhaalverbod voor vrachtwagens op de A67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De Rouwe over een inhaalverbod voor vrachtwagens op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