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29
      <text:tab/>MOTIE VAN HET LID DE GRAAF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, de accijnzen op brandstoffen te verlagen, zodat deze minimaal 1 cent lager liggen dan in de omringende land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De Graaf over het verlagen van de accijnzen op brandstoffen</dc:title>
    <meta:user-defined meta:name="OVERHEIDop.ParlID/DC.identifier">kst-33750-XII-29</meta:user-defined>
    <meta:user-defined meta:name="OVERHEIDop.ondernummer">29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De Graaf over het verlagen van de accijnzen op brandstoff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De Graaf over het verlagen van de accijnzen op 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