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27
      <text:tab/>MOTIE VAN HET LID DE GRAAF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verzoekt de regering om in de begroting van Infrastructuur en Milieu verkeersveiligheid als topprioriteit aan te merken in plaats van klimaat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het lid De Graaf over verkeersveiligheid als topprioriteit in plaats van klimaat</dc:title>
    <meta:user-defined meta:name="OVERHEIDop.ParlID/DC.identifier">kst-33750-XII-27</meta:user-defined>
    <meta:user-defined meta:name="OVERHEIDop.ondernummer">27</meta:user-defined>
    <meta:user-defined meta:name="DCTERMS.W3CDTF/DCTERMS.available">2013-11-07</meta:user-defined>
    <meta:user-defined meta:name="OVERHEIDop.KamerstukTypen/DC.type">Motie</meta:user-defined>
    <meta:user-defined meta:name="OVERHEIDop.dossiernummer">33750-XII</meta:user-defined>
    <meta:user-defined meta:name="OVERHEIDop.documenttitel">Motie van het lid De Graaf over verkeersveiligheid als topprioriteit in plaats van klimaat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het lid De Graaf over verkeersveiligheid als topprioriteit in plaats van 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