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23
      <text:tab/>MOTIE VAN HET LID VAN GERVEN</text:h>
      <text:p text:style-name="ifm_p_ifm">Voorgesteld 6 november 2013</text:p>
      <text:p text:style-name="ifm_p_mt.3.76mm_ifm">De Kamer,</text:p>
      <text:p text:style-name="ifm_p_mt.3.76mm_ifm">gehoord de beraadslaging,</text:p>
      <text:p text:style-name="ifm_p_mt.3.76mm_ifm">constaterende dat de branche zelf ook aangeeft dat er veel misgaat bij de sanering van asbest;</text:p>
      <text:p text:style-name="ifm_p_mt.3.76mm_ifm">overwegende dat veel misstanden voorkomen kunnen worden door de aanpak van malafide bedrijven en personen prioriteit te geven bij toezicht en handhaving;</text:p>
      <text:p text:style-name="ifm_p_mt.3.76mm_ifm">overwegende dat onderlinge uitwisseling van kennis tussen toezichthouders en handhavers kan voorkomen dat malafide bedrijven en personen hun geluk elders zoeken als zij op de huid worden gezeten;</text:p>
      <text:p text:style-name="ifm_p_mt.3.76mm_ifm">verzoekt de regering, toezicht en handhaving op misstanden bij asbestsanering op te nemen in het basistakenpakket van alle regionale uitvoeringsdiensten en de onderlinge uitwisseling over malafide bedrijven en personen te verbet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23<text:tab/><text:page-number text:select-page="current"/></text:p>
      </style:footer>
    </style:master-page>
    <style:master-page xmlns:sdu-fn="http://schema.sdu.nl/2011/07/functions" style:name="Landscape" style:page-layout-name="landscape-margin-text">
      <style:footer>
        <text:p text:style-name="footer">Tweede Kamer, vergaderjaar 2013-2014, 33 750 X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Van Gerven over de aanpak van misstanden bij asbestsanering door regionale uitvoeringsdiensten</dc:title>
    <meta:user-defined meta:name="OVERHEIDop.ParlID/DC.identifier">kst-33750-XII-23</meta:user-defined>
    <meta:user-defined meta:name="OVERHEIDop.ondernummer">23</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Van Gerven over de aanpak van misstanden bij asbestsanering door regionale uitvoeringsdienst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Van Gerven over de aanpak van misstanden bij asbestsanering door regionale uitvoeringsdienst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