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
         C
      <text:tab/>MOTIE VAN HET LID KUIPER C.S.</text:h>
      <text:p text:style-name="ifm_p_ifm">Voorgesteld 10 december 2013</text:p>
      <text:p text:style-name="ifm_p_mt.3.76mm_ifm">De Kamer,</text:p>
      <text:p text:style-name="ifm_p_mt.3.76mm_ifm">gehoord de beraadslagingen,</text:p>
      <text:p text:style-name="ifm_p_mt.3.76mm_ifm">constaterende, dat Nederland in de achterliggende decennia een sterke afbouw heeft gekend van het defensiebudget en inmiddels ongeveer 1,1% van het BNP besteedt aan de krijgsmacht,</text:p>
      <text:p text:style-name="ifm_p_mt.3.76mm_ifm">overwegende, dat de internationale veiligheidssituatie reden geeft tot nieuwe alertheid en de Nederlandse regering dit ook onderkent in haar Internationale Veiligheidsstrategie,</text:p>
      <text:p text:style-name="ifm_p_mt.3.76mm_ifm">overwegende, dat Nederland al vele jaren de NAVO-norm van 2% BNP niet haalt en ook onder het Europees gemiddelde van 1,5% BNP is gezakt en dat het «ambitieniveau» van de krijgsmacht naar beneden wordt bijgesteld,</text:p>
      <text:p text:style-name="ifm_p_mt.3.76mm_ifm">overwegende, dat Nederland vanwege zijn strategische ligging, internationale handelsbelangen en als samenwerkingspartner in Europees verband en NAVO-verband, zijn defensie-inspanningen op een volgens internationale maatstaven aanvaardbare peil dient te houden,</text:p>
      <text:p text:style-name="ifm_p_mt.3.76mm_ifm">verzoekt de regering aan te geven op welke termijn en op welke wijze Nederland zich in zijn budgettaire beleid kan voegen naar een niveau van uitgaven dat past bij zijn eigen Veiligheidsstrategie en afgesproken internationale verplichtingen,</text:p>
      <text:p text:style-name="ifm_p_mt.3.76mm_ifm">en gaat over tot de orde van de dag.</text:p>
      <text:p text:style-name="ifm_p_mt.3.76mm_ifm">Kuiper</text:p>
      <text:p text:style-name="ifm_p_ifm">Holdijk</text:p>
      <text:p text:style-name="ifm_p_ifm">Van Kappen</text:p>
      <text:p text:style-name="ifm_p_ifm">M. de Graaff</text:p>
      <text:p text:style-name="ifm_p_ifm">G.J. de Graaf</text:p>
      <text:p text:style-name="ifm_p_ifm">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X, C<text:tab/><text:page-number text:select-page="current"/></text:p>
      </style:footer>
    </style:master-page>
    <style:master-page xmlns:sdu-fn="http://schema.sdu.nl/2011/07/functions" style:name="Landscape" style:page-layout-name="landscape-margin-text">
      <style:footer>
        <text:p text:style-name="footer">Eerste Kamer, vergaderjaar 2013-2014, 33 750 X,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Motie over het nakomen van budgettaire internationale verplichtingen aangaande het defensiebudget</dc:title>
    <meta:user-defined meta:name="OVERHEIDop.ParlID/DC.identifier">kst-33750-X-C</meta:user-defined>
    <meta:user-defined meta:name="OVERHEIDop.ondernummer">C</meta:user-defined>
    <meta:user-defined meta:name="DCTERMS.W3CDTF/DCTERMS.available">2013-12-10</meta:user-defined>
    <meta:user-defined meta:name="OVERHEIDop.KamerstukTypen/DC.type">Motie</meta:user-defined>
    <meta:user-defined meta:name="OVERHEIDop.dossiernummer">33750-X</meta:user-defined>
    <meta:user-defined meta:name="OVERHEIDop.documenttitel">Motie over het nakomen van budgettaire internationale verplichtingen aangaande het defensiebudg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Defensie (X) voor het jaar 2014; Motie over het nakomen van budgettaire internationale verplichtingen aangaande het defensiebudg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12-10</meta:user-defined>
    <meta:user-defined meta:name="OVERHEIDop.dossiertitel">Vaststelling van de begrotingsstaten van het Ministerie van Defensie (X) voor het jaar 2014</meta:user-defined>
    <meta:user-defined meta:name="OVERHEIDop.indiener">Kuiper</meta:user-defined>
    <meta:user-defined meta:name="OVERHEIDop.versieInformatie"/>
  </office:meta>
</office:document-meta>
</file>