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9
      <text:tab/>MOTIE VAN HET LID YPMA </text:h>
      <text:p text:style-name="ifm_p_ifm">Voorgesteld 12 februari 2014</text:p>
      <text:p text:style-name="ifm_p_mt.3.76mm_ifm">De Kamer,</text:p>
      <text:p text:style-name="ifm_p_mt.3.76mm_ifm">gehoord de beraadslaging,</text:p>
      <text:p text:style-name="ifm_p_mt.3.76mm_ifm">constaterende dat de samenwerkingsverbanden het niveau bepalen van basisondersteuning dat alle scholen binnen het samenwerkingsverband moeten bieden, bijvoorbeeld extra aanbod voor hoogbegaafden of ondersteuning bij dyslexie;</text:p>
      <text:p text:style-name="ifm_p_mt.3.76mm_ifm">constaterende dat in het referentiekader passend onderwijs, opgesteld door PO-Raad en VO-raad in overleg met ouderorganisaties en bonden, passend aanbod voor hoogbegaafden een van de elementen voor de basisondersteuning is;</text:p>
      <text:p text:style-name="ifm_p_mt.3.76mm_ifm">overwegende dat alle scholen moeten kunnen omgaan met cognitieve verschillen, alles wat daarboven aan ondersteuning nodig is, extra ondersteuning die geboden kan worden in het speciaal onderwijs, maar ook in speciale voorzieningen, bijvoorbeeld plusklassen voor hoogbegaafden of speciale autiklassen, in het regulier onderwijs;</text:p>
      <text:p text:style-name="ifm_p_mt.3.76mm_ifm">verzoekt de regering, te borgen dat ouders zich kunnen beroepen op deze ondersteuning: de ondersteuning die in de plannen beschreven wordt, bijvoorbeeld extra aanbod voor hoogbegaafden of ondersteuning bij dyslexie, moet in de praktijk ook beschikbaar zij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9<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Ypma over het borgen van ondersteuning</dc:title>
    <meta:user-defined meta:name="OVERHEIDop.ParlID/DC.identifier">kst-33750-VIII-89</meta:user-defined>
    <meta:user-defined meta:name="OVERHEIDop.ondernummer">89</meta:user-defined>
    <meta:user-defined meta:name="DCTERMS.W3CDTF/DCTERMS.available">2014-02-13</meta:user-defined>
    <meta:user-defined meta:name="OVERHEIDop.KamerstukTypen/DC.type">Motie</meta:user-defined>
    <meta:user-defined meta:name="OVERHEIDop.dossiernummer">33750-VIII</meta:user-defined>
    <meta:user-defined meta:name="OVERHEIDop.documenttitel">Motie van het lid Ypma over het borgen van ondersteuning</meta:user-defined>
    <meta:user-defined meta:name="OVERHEIDop.Parlementair/DC.type">Kamerstuk</meta:user-defined>
    <meta:user-defined meta:name="OVERHEIDop.indiener">L. Yp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Ypma over het borgen van ondersteuning</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