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68
      <text:tab/>MOTIE VAN HET LID VERHOEVEN</text:h>
      <text:p text:style-name="ifm_p_ifm">Voorgesteld tijdens het Wetgevingsoverleg van 25 november 2013</text:p>
      <text:p text:style-name="ifm_p_mt.3.76mm_ifm">De Kamer,</text:p>
      <text:p text:style-name="ifm_p_mt.3.76mm_ifm">gehoord de beraadslaging,</text:p>
      <text:p text:style-name="ifm_p_mt.3.76mm_ifm">overwegende dat de kansen voor de advertentiemarkt in toenemende mate op internet liggen;</text:p>
      <text:p text:style-name="ifm_p_mt.3.76mm_ifm">overwegende dat door digitalisering voorheen gescheiden werelden van print, audio en video elkaar steeds meer op internet tegenkomen;</text:p>
      <text:p text:style-name="ifm_p_mt.3.76mm_ifm">overwegende dat in de Mediawet gedetailleerde regelgeving is opgenomen voor reclame- en telewinkelboodschappen op televisie en radio, maar dat voor reclame- en telewinkelboodschappen op de publieke omroep op internet weinig is vastgelegd en hoofdzakelijk in lagere regelgeving;</text:p>
      <text:p text:style-name="ifm_p_mt.3.76mm_ifm">verzoekt de regering, te onderzoeken hoe in de Mediawet uitgebreidere regels over reclame en telewinkelboodschappen op de publieke omroep op internet steviger kunnen worden verankerd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Motie; Motie van het lid Verhoeven over uitgebreidere regels voor reclame- en telewinkelboodschappen op internet</dc:title>
    <meta:user-defined meta:name="OVERHEIDop.ParlID/DC.identifier">kst-33750-VIII-68</meta:user-defined>
    <meta:user-defined meta:name="OVERHEIDop.ondernummer">68</meta:user-defined>
    <meta:user-defined meta:name="DCTERMS.W3CDTF/DCTERMS.available">2013-11-26</meta:user-defined>
    <meta:user-defined meta:name="OVERHEIDop.KamerstukTypen/DC.type">Motie</meta:user-defined>
    <meta:user-defined meta:name="OVERHEIDop.dossiernummer">33750-VIII</meta:user-defined>
    <meta:user-defined meta:name="OVERHEIDop.documenttitel">Motie van het lid Verhoeven over uitgebreidere regels voor reclame- en telewinkelboodschappen op internet</meta:user-defined>
    <meta:user-defined meta:name="OVERHEIDop.Parlementair/DC.type">Kamerstuk</meta:user-defined>
    <meta:user-defined meta:name="OVERHEIDop.indiener">K. Verhoeven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Motie; Motie van het lid Verhoeven over uitgebreidere regels voor reclame- en telewinkelboodschappen op inter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