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67
      <text:tab/>MOTIE VAN HET LID HEERMA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constaterende dat goede regionale en lokale nieuwsvoorziening van groot belang is voor de lokale en regionale democratie, en voor de culturele eigenheid en leefbaarheid in de regio;</text:p>
      <text:p text:style-name="ifm_p_mt.3.76mm_ifm">overwegende dat het hiervoor van wezenlijk belang is dat de regionale en lokale omroepen niet verworden tot uitvoeringsredacties van de landelijke publieke omroep;</text:p>
      <text:p text:style-name="ifm_p_mt.3.76mm_ifm">overwegende dat bovendien de onderlinge overeenkomsten tussen lokale en regionale omroepen groter zijn dan die met de landelijke publieke omroep;</text:p>
      <text:p text:style-name="ifm_p_mt.3.76mm_ifm">verzoekt de regering, nader onderzoek te doen naar de mogelijkheden tot meer horizontale regionale integratie en verticale samenwerking van regionale omroepen met lokale omroepen en de Kamer hierover te berichten,</text:p>
      <text:p text:style-name="ifm_p_mt.3.76mm_ifm">en gaat over tot de orde van de dag.</text:p>
      <text:p text:style-name="ifm_p_mt.3.76mm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Heerma over meer horizontale regionale integratie en verticale samenwerking</dc:title>
    <meta:user-defined meta:name="OVERHEIDop.ParlID/DC.identifier">kst-33750-VIII-67</meta:user-defined>
    <meta:user-defined meta:name="OVERHEIDop.ondernummer">67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Heerma over meer horizontale regionale integratie en verticale samenwerking</meta:user-defined>
    <meta:user-defined meta:name="OVERHEIDop.Parlementair/DC.type">Kamerstuk</meta:user-defined>
    <meta:user-defined meta:name="OVERHEIDop.indiener">P.E. Heerma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Heerma over meer horizontale regionale integratie en verticale 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