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55
      <text:tab/>MOTIE VAN HET LID RUTTE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constaterende dat de minister voornemens is om de cultuurkaart tien jaar lang uit de frictiekosten van «Meer dan kwaliteit» te betalen;</text:p>
      <text:p text:style-name="ifm_p_mt.3.76mm_ifm">constaterende dat de Kamer een motie (motie-Klijnsma c.s., 33 000 VIII, nr. 30) heeft aangenomen waarin wordt verzocht om een overgangsregeling voor de cultuurkaart;</text:p>
      <text:p text:style-name="ifm_p_mt.3.76mm_ifm">van mening dat de frictiekosten niet bedoeld zijn om structurele financiële uitgaven mee te doen;</text:p>
      <text:p text:style-name="ifm_p_mt.3.76mm_ifm">tevens van mening dat tien jaar wel erg lang is voor een overgangsperiode;</text:p>
      <text:p text:style-name="ifm_p_mt.3.76mm_ifm">verzoekt de regering, de cultuurkaart niet langer dan tot 2017 te betalen uit de frictiekosten van «Meer dan kwaliteit»,</text:p>
      <text:p text:style-name="ifm_p_mt.3.76mm_ifm">en gaat over tot de orde van de dag.</text:p>
      <text:p text:style-name="ifm_p_mt.3.76mm_ifm"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Rutte over financiering van de cultuurkaart</dc:title>
    <meta:user-defined meta:name="OVERHEIDop.ParlID/DC.identifier">kst-33750-VIII-55</meta:user-defined>
    <meta:user-defined meta:name="OVERHEIDop.ondernummer">55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Rutte over financiering van de cultuurkaart</meta:user-defined>
    <meta:user-defined meta:name="OVERHEIDop.Parlementair/DC.type">Kamerstuk</meta:user-defined>
    <meta:user-defined meta:name="OVERHEIDop.indiener">A.C.L. (Arno) Rutte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Rutte over financiering van de cultuur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