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36
      <text:tab/>MOTIE VAN HET LID VOORDEWIND</text:h>
      <text:p text:style-name="ifm_p_ifm">Voorgesteld 31 oktober 2013</text:p>
      <text:p text:style-name="ifm_p_mt.3.76mm_ifm">De Kamer,</text:p>
      <text:p text:style-name="ifm_p_mt.3.76mm_ifm">gehoord de beraadslaging,</text:p>
      <text:p text:style-name="ifm_p_mt.3.76mm_ifm">constaterende dat in het begrotingsakkoord is afgesproken om de bezuiniging van 50 miljoen euro op passend onderwijs terug te draaien;</text:p>
      <text:p text:style-name="ifm_p_mt.3.76mm_ifm">overwegende dat veel regio's vanaf 2015/2016 met negatieve verevening te maken krijgen, waaronder Noord-Brabant, Gelderland, Overijssel en Limburg;</text:p>
      <text:p text:style-name="ifm_p_mt.3.76mm_ifm">verzoekt de regering om, regio's die met negatieve verevening te maken krijgen, vanaf 2015 structureel extra te compenseren, oplopend naar 35 miljoen euro, en de eerste jaren het resterende bedrag terug te laten vloeien naar de samenwerkingsverbanden passend onderwijs vo;</text:p>
      <text:p text:style-name="ifm_p_mt.3.76mm_ifm">verzoekt de regering tevens, de bezuiniging van 10 miljoen euro op de samenwerkingsverbanden passend onderwijs vo structureel te schrapp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36<text:tab/><text:page-number text:select-page="current"/></text:p>
      </style:footer>
    </style:master-page>
    <style:master-page xmlns:sdu-fn="http://schema.sdu.nl/2011/07/functions" style:name="Landscape" style:page-layout-name="landscape-margin-text">
      <style:footer>
        <text:p text:style-name="footer">Tweede Kamer, vergaderjaar 2013-2014, 33 750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Voordewind over het effect van de negatieve verevening op het passend onderwijs</dc:title>
    <meta:user-defined meta:name="OVERHEIDop.ParlID/DC.identifier">kst-33750-VIII-36</meta:user-defined>
    <meta:user-defined meta:name="OVERHEIDop.ondernummer">36</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Voordewind over het effect van de negatieve verevening op het passend onderwijs</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Voordewind over het effect van de negatieve verevening op het passend onderwijs</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