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5
      <text:tab/>MOTIE VAN HET LID YPMA</text:h>
      <text:p text:style-name="ifm_p_ifm">Voorgesteld 31 oktober 2013</text:p>
      <text:p text:style-name="ifm_p_mt.3.76mm_ifm">De Kamer,</text:p>
      <text:p text:style-name="ifm_p_mt.3.76mm_ifm">gehoord de beraadslaging,</text:p>
      <text:p text:style-name="ifm_p_mt.3.76mm_ifm">constaterende dat er op dit moment voor het onderwijs geen eenduidige definitie van «overhead» bestaat;</text:p>
      <text:p text:style-name="ifm_p_mt.3.76mm_ifm">van mening dat onderwijsgeld moet worden uitgegeven aan onderwijs;</text:p>
      <text:p text:style-name="ifm_p_mt.3.76mm_ifm">verzoekt de regering om, in overleg met de afzonderlijke sectorraden te komen tot een definiëring van wat moet worden aangemerkt als uitgaven aan het primair proces en welke uitgaven zijn te definiëren als overhead,</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Ypma over een definiëring van uitgaven</dc:title>
    <meta:user-defined meta:name="OVERHEIDop.ParlID/DC.identifier">kst-33750-VIII-25</meta:user-defined>
    <meta:user-defined meta:name="OVERHEIDop.ondernummer">25</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Ypma over een definiëring van uitgaven</meta:user-defined>
    <meta:user-defined meta:name="OVERHEIDop.Parlementair/DC.type">Kamerstuk</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Ypma over een definiëring van uitgav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