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III-1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105
      <text:tab/>BRIEF VAN DE STAATSSECRETARIS VAN ONDERWIJS, CULTUUR EN WETENSCHAP</text:h>
      <text:p text:style-name="ifm_p_mt.3.76mm_ifm">Aan de Voorzitter van de Tweede Kamer der Staten-Generaal</text:p>
      <text:p text:style-name="ifm_p_mt.3.76mm_ifm">Den Haag, 1 april 2013</text:p>
      <text:p text:style-name="ifm_p_mt.3.76mm_ifm">Hierbij bied ik u aan het jaarverslag 2013 van het College voor Examens<text:note text:id="ID-311818-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Het jaar 2013 was voor het CvE een roerig jaar. Mede door de examenfraude heeft 2013 voor het CVE in het teken gestaan van <text:span text:style-name="ifm_span_font.italic_ifm">vertrouwen. </text:span>Diploma’s vertegenwoordigen een maatschappelijke waarde. Deze berust op het vertrouwen in de kwaliteit en het niveau van de centrale examens en de toetsen die daaraan ten grondslag liggen.</text:p>
      <text:p text:style-name="ifm_p_mt.3.76mm_ifm">Met het jaarverslag 2013 laat het CvE zien hoe het omgaat met dit vertrouwen. Dit jaarverslag geeft een beeld van de uitvoering van de reguliere (wettelijke) taken door CvE en een financiële verantwoording op hoofdlijn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105<text:tab/><text:page-number text:select-page="current"/></text:p>
      </style:footer>
    </style:master-page>
    <style:master-page xmlns:sdu-fn="http://schema.sdu.nl/2011/07/functions" style:name="Landscape" style:page-layout-name="landscape-margin-text">
      <style:footer>
        <text:p text:style-name="footer">Tweede Kamer, vergaderjaar 2013-2014, 33 750 VII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Brief regering; Aanbieding van het jaarverslag 2013 van het College voor Examens</dc:title>
    <meta:user-defined meta:name="OVERHEIDop.ParlID/DC.identifier">kst-33750-VIII-105</meta:user-defined>
    <meta:user-defined meta:name="OVERHEIDop.ondernummer">105</meta:user-defined>
    <meta:user-defined meta:name="DCTERMS.W3CDTF/DCTERMS.available">2014-04-02</meta:user-defined>
    <meta:user-defined meta:name="OVERHEIDop.KamerstukTypen/DC.type">Brief</meta:user-defined>
    <meta:user-defined meta:name="OVERHEIDop.dossiernummer">33750-VIII</meta:user-defined>
    <meta:user-defined meta:name="OVERHEIDop.documenttitel">Aanbieding van het jaarverslag 2013 van het College voor Examens</meta:user-defined>
    <meta:user-defined meta:name="OVERHEIDop.Parlementair/DC.type">Kamerstuk</meta:user-defined>
    <meta:user-defined meta:name="OVERHEIDop.indiener">S. Dek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Brief regering; Aanbieding van het jaarverslag 2013 van het College voor Examens</meta:user-defined>
    <meta:user-defined meta:name="OVERHEIDop.publicationName">Kamerstuk</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