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32
      <text:tab/>MOTIE VAN DE LEDEN VOORTMAN EN KLEIN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er signalen zijn van onder meer de ouderenbond Anbo</text:p>
      <text:p text:style-name="ifm_p_ifm">en zorginstellingen dat het regelmatig voorkomt dat ouderen in het bezit zijn van een verlopen identiteitsbewijs;</text:p>
      <text:p text:style-name="ifm_p_mt.3.76mm_ifm">overwegende dat dit problemen oplevert als deze mensen willen stemmen of als de identiteit wordt gecontroleerd bij opnames bij zorgaanbieders;</text:p>
      <text:p text:style-name="ifm_p_mt.3.76mm_ifm">verzoekt de regering, de Kamer voor 1 april 2014 te informeren of en hoe de geldigheidsduur van identiteitsbewijzen van personen die vanwege hun leeftijd niet in staat zijn dit bewijs zelfstandig te verlengen, kan worden verlengd,</text:p>
      <text:p text:style-name="ifm_p_mt.3.76mm_ifm">en gaat over tot de orde van de dag.</text:p>
      <text:p text:style-name="ifm_p_mt.3.76mm_ifm">Voortma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de leden Voortman en Klein over het onder de loep nemen van de Oekaze-Kok</dc:title>
    <meta:user-defined meta:name="OVERHEIDop.ParlID/DC.identifier">kst-33750-VII-32</meta:user-defined>
    <meta:user-defined meta:name="OVERHEIDop.ondernummer">32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VII</meta:user-defined>
    <meta:user-defined meta:name="OVERHEIDop.documenttitel">Motie van de leden Voortman en Klein over het onder de loep nemen van de Oekaze-Kok</meta:user-defined>
    <meta:user-defined meta:name="OVERHEIDop.Parlementair/DC.type">Kamerstuk</meta:user-defined>
    <meta:user-defined meta:name="OVERHEIDop.indiener">N.P.M. Klein</meta:user-defined>
    <meta:user-defined meta:name="OVERHEIDop.indiener">L.G.J. Voortman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de leden Voortman en Klein over het onder de loep nemen van de Oekaze-K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