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7
      <text:tab/>MOTIE VAN DE LEDEN VAN TOORENBURG EN SEGERS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bij de provincies Utrecht, Noord-Holland en Flevoland grote aarzelingen bestaan over de voorgenomen samenvoeging;</text:p>
      <text:p text:style-name="ifm_p_mt.3.76mm_ifm">overwegende dat de regering de provincies probeert te overreden door te bezien of taken bij wijze van experiment uniek kunnen worden toebedeeld aan de nieuw te vormen provincie;</text:p>
      <text:p text:style-name="ifm_p_mt.3.76mm_ifm">verzoekt de regering, de Kamer per ommegaande inzicht te verschaffen in de voorgenomen toedeling van taken,</text:p>
      <text:p text:style-name="ifm_p_mt.3.76mm_ifm">en gaat over tot de orde van de dag.</text:p>
      <text:p text:style-name="ifm_p_mt.3.76mm_ifm">Van Toorenburg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Van Toorenburg en Segers over inzicht in de toedeling van taken</dc:title>
    <meta:user-defined meta:name="OVERHEIDop.ParlID/DC.identifier">kst-33750-VII-27</meta:user-defined>
    <meta:user-defined meta:name="OVERHEIDop.ondernummer">27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Van Toorenburg en Segers over inzicht in de toedeling van taken</meta:user-defined>
    <meta:user-defined meta:name="OVERHEIDop.Parlementair/DC.type">Kamerstuk</meta:user-defined>
    <meta:user-defined meta:name="OVERHEIDop.indiener">G.J.M. Segers</meta:user-defined>
    <meta:user-defined meta:name="OVERHEIDop.indiener">M.M. van Toorenburg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Van Toorenburg en Segers over inzicht in de toedeling van 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