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24
      <text:tab/>MOTIE VAN DE LEDEN VAN TOORENBURG EN SCHOUW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van mening dat de decentralisaties op het gebied van jeugdzorg, AWBZ en participatie zoveel mogelijk in samenhang moeten plaatsvinden;</text:p>
      <text:p text:style-name="ifm_p_mt.3.76mm_ifm">overwegende dat de drie decentralisaties qua inhoud, vorm, uitvoering en gevolgen voor de kwetsbare burger op elkaar afgestemd dienen te zijn;</text:p>
      <text:p text:style-name="ifm_p_mt.3.76mm_ifm">verzoekt de regering, in de afzonderlijke wetsvoorstellen voor de</text:p>
      <text:p text:style-name="ifm_p_ifm">decentralisatieoperaties uitdrukkelijk in te gaan op de samenhang met elk van de beide andere wetsvoorstellen,</text:p>
      <text:p text:style-name="ifm_p_mt.3.76mm_ifm">en gaat over tot de orde van de dag.</text:p>
      <text:p text:style-name="ifm_p_mt.3.76mm_ifm">Van Toorenburg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de leden Van Toorenburg en Schouw over de samenhang tussen de wetsvoorstellen voor de decentralisatieoperaties</dc:title>
    <meta:user-defined meta:name="OVERHEIDop.ParlID/DC.identifier">kst-33750-VII-24</meta:user-defined>
    <meta:user-defined meta:name="OVERHEIDop.ondernummer">24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VII</meta:user-defined>
    <meta:user-defined meta:name="OVERHEIDop.documenttitel">Motie van de leden Van Toorenburg en Schouw over de samenhang tussen de wetsvoorstellen voor de decentralisatieoperaties</meta:user-defined>
    <meta:user-defined meta:name="OVERHEIDop.Parlementair/DC.type">Kamerstuk</meta:user-defined>
    <meta:user-defined meta:name="OVERHEIDop.indiener">A.G. Schouw</meta:user-defined>
    <meta:user-defined meta:name="OVERHEIDop.indiener">M.M. van Toorenburg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de leden Van Toorenburg en Schouw over de samenhang tussen de wetsvoorstellen voor de decentralisatieope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