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9<text:tab/>MOTIE VAN HET LID VAN RAAK</text:h>
      <text:p text:style-name="ifm_p_ifm">Voorgesteld 28 november 2013</text:p>
      <text:p text:style-name="ifm_p_mt.3.76mm_ifm">De Kamer,</text:p>
      <text:p text:style-name="ifm_p_mt.3.76mm_ifm">gehoord de beraadslaging,</text:p>
      <text:p text:style-name="ifm_p_mt.3.76mm_ifm">verzoekt de regering, de Kamer te informeren over de betrokkenheid van AIVD en MIVD bij de activiteiten van NSA en GCHQ om in derde landen, tegen de daar geldende wettelijke regelingen, data van bestuurders, bedrijven en burgers af te luisteren en in te zien, en daarbij in ieder geval aan te geven:</text:p>
      <text:p text:style-name="ifm_p_indent.-5mm_mleft.5mm_ifm">–<text:tab/>wanneer AIVD en MIVD op de hoogte waren van deze spionageactiviteiten;</text:p>
      <text:p text:style-name="ifm_p_indent.-5mm_mleft.5mm_ifm">–<text:tab/>op welke wijze AIVD en MIVD betrokken waren bij deze activiteiten, en;</text:p>
      <text:p text:style-name="ifm_p_indent.-5mm_mleft.5mm_ifm">–<text:tab/>welke acties de regering heeft genomen om deze activiteiten te stoppen,</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9<text:tab/><text:page-number text:select-page="current"/></text:p>
      </style:footer>
    </style:master-page>
    <style:master-page xmlns:sdu-fn="http://schema.sdu.nl/2011/07/functions" style:name="Landscape" style:page-layout-name="landscape-margin-text">
      <style:footer>
        <text:p text:style-name="footer">Tweede Kamer, vergaderjaar 2013-2014, 33 75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het lid Van Raak over de betrokkenheid van AIVD en MIVD bij de activiteiten van NSA en GCHQ</dc:title>
    <meta:user-defined meta:name="OVERHEIDop.ParlID/DC.identifier">kst-33750-VII-19</meta:user-defined>
    <meta:user-defined meta:name="OVERHEIDop.ondernummer">19</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het lid Van Raak over de betrokkenheid van AIVD en MIVD bij de activiteiten van NSA en GCHQ</meta:user-defined>
    <meta:user-defined meta:name="OVERHEIDop.Parlementair/DC.type">Kamerstuk</meta:user-defined>
    <meta:user-defined meta:name="OVERHEIDop.indiener">A.A.G.M. van Raa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het lid Van Raak over de betrokkenheid van AIVD en MIVD bij de activiteiten van NSA en GCHQ</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