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18
      <text:tab/>MOTIE VAN HET LID VAN RAAK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verzoekt de regering, een ondersteuningsplan op te stellen voor gemeenten die door de decentralisaties in financiële problemen kom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Van Raak over een ondersteuningsplan voor gemeenten die door de decentralisaties in financiële problemen komen</dc:title>
    <meta:user-defined meta:name="OVERHEIDop.ParlID/DC.identifier">kst-33750-VII-18</meta:user-defined>
    <meta:user-defined meta:name="OVERHEIDop.ondernummer">18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Van Raak over een ondersteuningsplan voor gemeenten die door de decentralisaties in financiële problemen komen</meta:user-defined>
    <meta:user-defined meta:name="OVERHEIDop.Parlementair/DC.type">Kamerstuk</meta:user-defined>
    <meta:user-defined meta:name="OVERHEIDop.indiener">A.A.G.M. van Raak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Van Raak over een ondersteuningsplan voor gemeenten die door de decentralisaties in financiële problem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