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I
      <text:tab/>MOTIE VAN HET LID FRANKEN C.S.</text:h>
      <text:p text:style-name="ifm_p_ifm">Voorgesteld 11 maart 2014</text:p>
      <text:p text:style-name="ifm_p_mt.3.76mm_ifm">De Kamer,</text:p>
      <text:p text:style-name="ifm_p_mt.3.76mm_ifm">gehoord de beraadslaging,</text:p>
      <text:p text:style-name="ifm_p_mt.3.76mm_ifm">constaterend, dat de gesubsidieerde rechtsbijstand zich in de loop van de tijd heeft ontwikkeld van een pro deo voorziening naar een wettelijke subsidieregeling,</text:p>
      <text:p text:style-name="ifm_p_mt.3.76mm_ifm">constaterend, dat onder meer ontwikkelingen in het gebruik van het stelsel er toe hebben geleid dat van tijd tot tijd wijzigingen in het stelsel noodzakelijk waren om het toekomstbestendig en beheersbaar te houden,</text:p>
      <text:p text:style-name="ifm_p_mt.3.76mm_ifm">overwegende, dat iedere burger in Nederland recht heeft op toegang tot de rechter, zodat het noodzakelijk is, dat deze toegang ook voor wat betreft de daarmee verbonden kosten steeds is gegarandeerd,</text:p>
      <text:p text:style-name="ifm_p_mt.3.76mm_ifm">overwegende, dat als voorziening in het stelsel van gesubsidieerde rechtsbijstand een zgn. «Juridisch Loket» is opgenomen, welke instantie ten behoeve van de rechtzoekende een verkennend onderzoek kan doen door het probleem van de rechtzoekende te verhelderen en de mogelijkheden voor het vinden van een adequate oplossing in kaart te brengen,</text:p>
      <text:p text:style-name="ifm_p_mt.3.76mm_ifm">overwegende, dat dit «Loket» de verzoeker tevens gericht kan aangeven op welke wijze hij het probleem zelf kan aanpakken dan wel deze kan doorverwijzen naar een juridische hulpverlener of een niet-juridische instanatie, indien het een andersoortig probleem blijkt te zijn,</text:p>
      <text:p text:style-name="ifm_p_mt.3.76mm_ifm">overwegende, dat hiermee het «Juridisch Loket» de bepalende instantie wordt voor het verlenen van een toevoeging, die noodzakelijk is om zich van de bijstand van een advocaat te voorzien,</text:p>
      <text:p text:style-name="ifm_p_mt.3.76mm_ifm">overwegende, dat in aanmerking moet worden genomen, dat wanneer er in een bepaald geval door dit «Loket» geen toevoeging wordt afgegeven, de betrokkene toch niet iedere toegang tot de rechter mag worden ontzegd,</text:p>
      <text:p text:style-name="ifm_p_mt.3.76mm_ifm">overwegende, dat er daarom een voorziening moet worden getroffen waardoor bij het onthouden van een toevoeging de betrokkene de mogelijkheid heeft zijn probleem toch aan de rechter te kunnen voorleggen,</text:p>
      <text:p text:style-name="ifm_p_mt.3.76mm_ifm">verzoekt de regering te onderzoeken op welke wijze een voorziening kan worden getroffen waardoor een rechtzoekende, wiens verzoek tot verwijzing naar de rechter door het «Juridisch Loket»« is afgewezen, toch een direct beroep op de rechter kan doen, zodat de laatstgenoemde vervolgens zelf zal beslissen of betrokkene alsnog voor vergoeding van rechtsbijstand in aanmerking komt,</text:p>
      <text:p text:style-name="ifm_p_mt.3.76mm_ifm">en gaat over tot de orde van de dag.</text:p>
      <text:p text:style-name="ifm_p_mt.3.76mm_ifm">Franken</text:p>
      <text:p text:style-name="ifm_p_ifm">Lokin-Sassen</text:p>
      <text:p text:style-name="ifm_p_ifm">Ruers</text:p>
      <text:p text:style-name="ifm_p_ifm">Strik</text:p>
      <text:p text:style-name="ifm_p_ifm">Witt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I<text:tab/><text:page-number text:select-page="current"/></text:p>
      </style:footer>
    </style:master-page>
    <style:master-page xmlns:sdu-fn="http://schema.sdu.nl/2011/07/functions" style:name="Landscape" style:page-layout-name="landscape-margin-text">
      <style:footer>
        <text:p text:style-name="footer">Eerste Kamer, vergaderjaar 2013-2014, 33 750 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Motie over een onderzoek naar een voorziening voor de toegang tot de rechter voor door het Juridisch Loket afgewezen rechtzoekenden</dc:title>
    <meta:user-defined meta:name="OVERHEIDop.ParlID/DC.identifier">kst-33750-VI-I</meta:user-defined>
    <meta:user-defined meta:name="OVERHEIDop.ondernummer">I</meta:user-defined>
    <meta:user-defined meta:name="DCTERMS.W3CDTF/DCTERMS.available">2014-03-12</meta:user-defined>
    <meta:user-defined meta:name="OVERHEIDop.KamerstukTypen/DC.type">Motie</meta:user-defined>
    <meta:user-defined meta:name="OVERHEIDop.dossiernummer">33750-VI</meta:user-defined>
    <meta:user-defined meta:name="OVERHEIDop.documenttitel">Motie over een onderzoek naar een voorziening voor de toegang tot de rechter voor door het Juridisch Loket afgewezen rechtzoeken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Motie over een onderzoek naar een voorziening voor de toegang tot de rechter voor door het Juridisch Loket afgewezen rechtzoeke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11</meta:user-defined>
    <meta:user-defined meta:name="OVERHEIDop.dossiertitel">Vaststelling van de begrotingsstaten van het Ministerie van Veiligheid en Justitie (VI) voor het jaar 2014</meta:user-defined>
    <meta:user-defined meta:name="OVERHEIDop.indiener">Franken</meta:user-defined>
    <meta:user-defined meta:name="OVERHEIDop.versieInformatie"/>
  </office:meta>
</office:document-meta>
</file>