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83
      <text:tab/>MOTIE VAN HET LID VAN DER STAAIJ C.S.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overwegende dat trajecten voor begeleiding rond werken en wonen voor ex-gedetineerden noodzakelijk zijn voor een succesvolle re-integratie in de maatschappij en het beperken van de recidive;</text:p>
      <text:p text:style-name="ifm_p_mt.3.76mm_ifm">overwegende dat samenwerking tussen Rijk, gemeenten en maatschappelijke instellingen hierbij van groot belang is voor vrijwillige nazorg die naadloos aansluit op de justitiële titel;</text:p>
      <text:p text:style-name="ifm_p_mt.3.76mm_ifm">verzoekt de regering, structureel 2,5 miljoen euro ter beschikking te stellen voor trajecten voor begeleiding rond werken en wonen voor ex-gedetineerden alsmede voor vrijwillige nazorg in aansluiting op justitiële titel onder de voorwaarde dat aanvragende instellingen of gemeenten zorgen voor cofinanciering van 25% en dit in 2014 te dekken uit artikel 92 (nominaal en onvoorzien) en structureel uit de beleidsbudgetten van artikel 34 (sanctietoepassing),</text:p>
      <text:p text:style-name="ifm_p_mt.3.76mm_ifm">en gaat over tot de orde van de dag.</text:p>
      <text:p text:style-name="ifm_p_mt.3.76mm_ifm">Van der Staaij</text:p>
      <text:p text:style-name="ifm_p_ifm">Van Oosten</text:p>
      <text:p text:style-name="ifm_p_ifm">Marcouch</text:p>
      <text:p text:style-name="ifm_p_ifm">Segers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Van der Staaij c.s. over 2,5 miljoen euro voor begeleiding rond werken en wonen voor ex-gedetineerden</dc:title>
    <meta:user-defined meta:name="OVERHEIDop.ParlID/DC.identifier">kst-33750-VI-83</meta:user-defined>
    <meta:user-defined meta:name="OVERHEIDop.ondernummer">83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Van der Staaij c.s. over 2,5 miljoen euro voor begeleiding rond werken en wonen voor ex-gedetineerden</meta:user-defined>
    <meta:user-defined meta:name="OVERHEIDop.Parlementair/DC.type">Kamerstuk</meta:user-defined>
    <meta:user-defined meta:name="OVERHEIDop.indiener">F. van Oosten</meta:user-defined>
    <meta:user-defined meta:name="OVERHEIDop.indiener">A. Marcouch</meta:user-defined>
    <meta:user-defined meta:name="OVERHEIDop.indiener">A.G. Schouw</meta:user-defined>
    <meta:user-defined meta:name="OVERHEIDop.indiener">G.J.M. Segers</meta:user-defined>
    <meta:user-defined meta:name="OVERHEIDop.indiener">C.G. van der Staaij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Van der Staaij c.s. over 2,5 miljoen euro voor begeleiding rond werken en wonen voor ex-gedeti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