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77
      <text:tab/>MOTIE VAN HET LID VAN TONGEREN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binnen de strafrechtspleging forse besparingen te behalen zijn zonder het goede verloop van strafzaken of de publieke veiligheid in gevaar te brengen;</text:p>
      <text:p text:style-name="ifm_p_mt.3.76mm_ifm">overwegende dat daarbij te denken valt aan het toepassen van de borgsom ter vervanging van het toepassen van voorlopige hechtenis waar er geen risico voor de veiligheid of strafontwijking is;</text:p>
      <text:p text:style-name="ifm_p_mt.3.76mm_ifm">verzoekt de regering om, in nauw overleg met vertegenwoordigers van de rechterlijke macht en het College van procureurs-generaal te komen tot een frequentere toepassing van de borgsom als alternatief voor de voorlopige hechtenis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Van Tongeren over een frequentere toepassing van de borgsom als alternatief voor de voorlopige hechtenis</dc:title>
    <meta:user-defined meta:name="OVERHEIDop.ParlID/DC.identifier">kst-33750-VI-77</meta:user-defined>
    <meta:user-defined meta:name="OVERHEIDop.ondernummer">77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Van Tongeren over een frequentere toepassing van de borgsom als alternatief voor de voorlopige hechtenis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Van Tongeren over een frequentere toepassing van de borgsom als alternatief voor de voorlopige hechte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