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6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</text:h>
      <text:h text:style-name="ifm_p_font.bold_size.9.06pt_mt.18.8mm_indent.-58.5mm_ifm" text:outline-level="1">Nr. 65
      <text:tab/>MOTIE VAN DE LEDEN BERNDSEN -JANSEN EN KOOIMAN </text:h>
      <text:p text:style-name="ifm_p_ifm">Voorgesteld 21 november 2013</text:p>
      <text:p text:style-name="ifm_p_mt.3.76mm_ifm">De Kamer,</text:p>
      <text:p text:style-name="ifm_p_mt.3.76mm_ifm">gehoord de beraadslaging,</text:p>
      <text:p text:style-name="ifm_p_mt.3.76mm_ifm">constaterende dat experimenten met gereguleerde wietteelt bijdragen aan het beschermen van de volksgezondheid en aan het verminderen van drugsgerelateerde criminaliteit;</text:p>
      <text:p text:style-name="ifm_p_mt.3.76mm_ifm">overwegende dat internationale en nationale wetgeving ruimte biedt om zulke experimenten toe te laten;</text:p>
      <text:p text:style-name="ifm_p_mt.3.76mm_ifm">constaterende dat de lokale driehoek zeggenschap heeft over de opsporing op lokaal niveau;</text:p>
      <text:p text:style-name="ifm_p_mt.3.76mm_ifm">verzoekt de regering, de ingediende lokale experimenten met gereguleerde wietteelt toe te staan,</text:p>
      <text:p text:style-name="ifm_p_mt.3.76mm_ifm">en gaat over tot de orde van de dag.</text:p>
      <text:p text:style-name="ifm_p_mt.3.76mm_ifm">Berndsen-Jansen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 ; Motie; Motie van de leden Berndsen-Jansen en Kooiman over toestaan van lokale experimenten met gereguleerde wietteelt</dc:title>
    <meta:user-defined meta:name="OVERHEIDop.ParlID/DC.identifier">kst-33750-VI-65</meta:user-defined>
    <meta:user-defined meta:name="OVERHEIDop.ondernummer">65</meta:user-defined>
    <meta:user-defined meta:name="DCTERMS.W3CDTF/DCTERMS.available">2013-11-22</meta:user-defined>
    <meta:user-defined meta:name="OVERHEIDop.KamerstukTypen/DC.type">Motie</meta:user-defined>
    <meta:user-defined meta:name="OVERHEIDop.dossiernummer">33750-VI</meta:user-defined>
    <meta:user-defined meta:name="OVERHEIDop.documenttitel">Motie van de leden Berndsen-Jansen en Kooiman over toestaan van lokale experimenten met gereguleerde wietteelt</meta:user-defined>
    <meta:user-defined meta:name="OVERHEIDop.Parlementair/DC.type">Kamerstuk</meta:user-defined>
    <meta:user-defined meta:name="OVERHEIDop.indiener">C.J.E. Kooiman</meta:user-defined>
    <meta:user-defined meta:name="OVERHEIDop.indiener">M.A. Berndsen-Jansen</meta:user-defined>
    <meta:user-defined meta:name="OVERHEIDop.vergaderjaar">2013-2014</meta:user-defined>
    <meta:user-defined meta:name="OVERHEIDop.dossiertitel">Vaststelling van de begrotingsstaten van het Ministerie van Veiligheid en Justitie (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 ; Motie; Motie van de leden Berndsen-Jansen en Kooiman over toestaan van lokale experimenten met gereguleerde wietteel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