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60
      <text:tab/>MOTIE VAN DE LEDEN OSKAM EN VAN DER STAAIJ </text:h>
      <text:p text:style-name="ifm_p_ifm">Voorgesteld 21 november 2013</text:p>
      <text:p text:style-name="ifm_p_mt.3.76mm_ifm">De Kamer,</text:p>
      <text:p text:style-name="ifm_p_mt.3.76mm_ifm">gehoord de beraadslaging,</text:p>
      <text:p text:style-name="ifm_p_mt.3.76mm_ifm">constaterende dat er voor honderden miljoenen euro's gefraudeerd wordt in Nederland;</text:p>
      <text:p text:style-name="ifm_p_mt.3.76mm_ifm">overwegende dat met meer geldelijke middelen de bestrijding van fraude geïntensiveerd kan worden;</text:p>
      <text:p text:style-name="ifm_p_mt.3.76mm_ifm">overwegende dat begrotingsregels het bemoeilijken dat de meeropbrengsten van fraudebestrijding ten goede komen aan opsporingsinstanties die zich bezighouden met fraudebestrijding;</text:p>
      <text:p text:style-name="ifm_p_mt.3.76mm_ifm">verzoekt de regering, te onderzoeken in hoeverre het als een positieve prikkel voor de fraudeopsporing werkt als opsporingsinstanties de meeropbrengsten van fraudebestrijding mogen aanwenden voor hun aanpak;</text:p>
      <text:p text:style-name="ifm_p_mt.3.76mm_ifm">verzoekt de regering tevens, te onderzoeken op welke wijze in Europa wordt omgegaan met begrotingsregels in relatie tot het ten goede laten komen van de meeropbrengsten van fraudebestrijding aan de betreffende opsporingsinstanties, en de Kamer hierover te informeren;</text:p>
      <text:p text:style-name="ifm_p_mt.3.76mm_ifm">en gaat over tot de orde van de dag.</text:p>
      <text:p text:style-name="ifm_p_mt.3.76mm_ifm">Oska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60<text:tab/><text:page-number text:select-page="current"/></text:p>
      </style:footer>
    </style:master-page>
    <style:master-page xmlns:sdu-fn="http://schema.sdu.nl/2011/07/functions" style:name="Landscape" style:page-layout-name="landscape-margin-text">
      <style:footer>
        <text:p text:style-name="footer">Tweede Kamer, vergaderjaar 2013-2014, 33 75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Oskam en Van der Staaij over de meeropbrengsten van fraudebestrijding ten goede laten komen aan opsporingsinstanties</dc:title>
    <meta:user-defined meta:name="OVERHEIDop.ParlID/DC.identifier">kst-33750-VI-60</meta:user-defined>
    <meta:user-defined meta:name="OVERHEIDop.ondernummer">60</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Oskam en Van der Staaij over de meeropbrengsten van fraudebestrijding ten goede laten komen aan opsporingsinstanties</meta:user-defined>
    <meta:user-defined meta:name="OVERHEIDop.Parlementair/DC.type">Kamerstuk</meta:user-defined>
    <meta:user-defined meta:name="OVERHEIDop.indiener">C.G. van der Staaij</meta:user-defined>
    <meta:user-defined meta:name="OVERHEIDop.indiener">P. Oskam</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Oskam en Van der Staaij over de meeropbrengsten van fraudebestrijding ten goede laten komen aan opsporingsinstantie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