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6
      <text:tab/>BRIEF VAN DE MINISTER VOOR BUITENLANDSE HANDEL EN ONTWIKKELINGSSAMENWERKING</text:h>
      <text:p text:style-name="ifm_p_mt.3.76mm_ifm">Aan de Voorzitter van de Tweede Kamer der Staten-Generaal</text:p>
      <text:p text:style-name="ifm_p_ifm">Den Haag, 27 juni 2014</text:p>
      <text:p text:style-name="ifm_p_mt.3.76mm_ifm">Referte mijn toezegging tijdens het nota overleg «Budget Internationale Veiligheid» van 11 november 2013 (Kamerstuk 33 750 V, nr. 55), wil ik, mede namens de Minister van Buitenlandse Zaken en de Minister van Defensie, uw Kamer informeren dat de brief over de bestedingen in het kader van het Budget Internationale Veiligheid (BIV) zal worden gecombineerd met de voor eind september toegezegde brief over de geïntegreerde benadering (toezegging tijdens nota overleg «Budget Internationale Veiligheid» van 11 november 2013).</text:p>
      <text:p text:style-name="ifm_p_mt.3.76mm_ifm">Aangezien het BIV is opgezet ten behoeve van een versterkte 3D benadering kan de aanwending van de BIV middelen het best in dit bredere kader worden toegelicht. In september zal ik u derhalve één brief aanbieden over zowel de BIV-aanwending als de geïntegreerde benader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6<text:tab/><text:page-number text:select-page="current"/></text:p>
      </style:footer>
    </style:master-page>
    <style:master-page xmlns:sdu-fn="http://schema.sdu.nl/2011/07/functions" style:name="Landscape" style:page-layout-name="landscape-margin-text">
      <style:footer>
        <text:p text:style-name="footer">Tweede Kamer, vergaderjaar 2013-2014, 33 75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Uitstel toezending van de toegezegde brief over ‘Budget Internationale Veiligheid’</dc:title>
    <meta:user-defined meta:name="OVERHEIDop.ParlID/DC.identifier">kst-33750-V-76</meta:user-defined>
    <meta:user-defined meta:name="OVERHEIDop.ondernummer">76</meta:user-defined>
    <meta:user-defined meta:name="DCTERMS.W3CDTF/DCTERMS.available">2014-07-10</meta:user-defined>
    <meta:user-defined meta:name="OVERHEIDop.KamerstukTypen/DC.type">Brief</meta:user-defined>
    <meta:user-defined meta:name="OVERHEIDop.dossiernummer">33750-V</meta:user-defined>
    <meta:user-defined meta:name="OVERHEIDop.documenttitel">Uitstel toezending van de toegezegde brief over ‘Budget Internationale Veiligheid’</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Uitstel toezending van de toegezegde brief over ‘Budget Internationale Veiligheid’</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