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62<text:tab/>BRIEF VAN DE MINISTER VAN BUITENLANDSE ZAKEN</text:h>
      <text:p text:style-name="ifm_p_mt.3.76mm_ifm">Aan de Voorzitter van de Tweede Kamer der Staten-Generaal</text:p>
      <text:p text:style-name="ifm_p_mt.3.76mm_ifm">Den Haag, 11 maart 2014</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ifm">Een en ander geschiedt in het kader van het door parlement en regering gewenste streven naar een vlottere voorbereiding van de goedkeuring van verdragen.</text:p>
      <text:p text:style-name="ifm_p_mt.3.76mm_ifm">Bijgaand bied ik u, mede namens mijn ambtgenoten, het drieëndertigste overzicht, met als peildatum 1 januari 2014, aan<text:note text:id="ID-302398-d37e8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overzicht bestaat uit vier lijsten. Ten eerste een lijst van verdragen waarvan verwacht wordt dat zij in de loop van 2014 ter parlementaire goedkeuring worden ingediend (lijst I, 50 verdragen).</text:p>
      <text:p text:style-name="ifm_p_ifm">Ten tweede, een lijst van verdragen waarvan de indiening ter goedkeuring eerst op langere termijn te verwachten valt, of ten aanzien waarvan nog geen beslissing is genomen over de wenselijkheid van partij worden (lijst II, 36 verdragen).</text:p>
      <text:p text:style-name="ifm_p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30 verdragen).</text:p>
      <text:p text:style-name="ifm_p_ifm">Ten vierde, een lijst van verdragen ten aanzien waarvan definitief besloten is dat partij worden onder de huidige omstandigheden niet zinvol is (lijst IV, 1 verdrag).</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62<text:tab/><text:page-number text:select-page="current"/></text:p>
      </style:footer>
    </style:master-page>
    <style:master-page xmlns:sdu-fn="http://schema.sdu.nl/2011/07/functions" style:name="Landscape" style:page-layout-name="landscape-margin-text">
      <style:footer>
        <text:p text:style-name="footer">Tweede Kamer, vergaderjaar 2013-2014, 33 750 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Rapportage over stand van zaken parlementaire goedkeuring verdragen met als peildatum 1 januari 2014</dc:title>
    <meta:user-defined meta:name="OVERHEIDop.ParlID/DC.identifier">kst-33750-V-62</meta:user-defined>
    <meta:user-defined meta:name="OVERHEIDop.ondernummer">62</meta:user-defined>
    <meta:user-defined meta:name="DCTERMS.W3CDTF/DCTERMS.available">2014-03-13</meta:user-defined>
    <meta:user-defined meta:name="OVERHEIDop.KamerstukTypen/DC.type">Brief</meta:user-defined>
    <meta:user-defined meta:name="OVERHEIDop.dossiernummer">33750-V</meta:user-defined>
    <meta:user-defined meta:name="OVERHEIDop.documenttitel">Rapportage over stand van zaken parlementaire goedkeuring verdragen met als peildatum 1 januar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Rapportage over stand van zaken parlementaire goedkeuring verdragen met als peildatum 1 januari 2014</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