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35
      <text:tab/>MOTIE VAN DE LEDEN VAN DER STAAIJ EN VOORDEWIND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at de Palestijnse Autoriteit sinds 2011 geld overmaakt aan veroordeelde Palestijnen in Israëlische gevangenissen;</text:p>
      <text:p text:style-name="ifm_p_mt.3.76mm_ifm">overwegende dat een veroordeelde kan rekenen op een maandelijks bedrag van € 282 voor een gevangenisstraf van minder dan drie jaar oplopend tot € 2.419 voor een gevangenisstraf van meer dan 30 jaar;</text:p>
      <text:p text:style-name="ifm_p_mt.3.76mm_ifm">constaterende dat veroordeelden van de zwaarste categorie onder meer verantwoordelijk zijn voor terroristische aanslagen waarbij onschuldige kinderen, vrouwen en mannen om het leven zijn gekomen;</text:p>
      <text:p text:style-name="ifm_p_mt.3.76mm_ifm">verzoekt de regering, in haar bilaterale contacten met de Palestijnse Autoriteit erop aan te dringen af te zien van steunverlening die als aanmoediging van misdrijven kan worden opgevat,</text:p>
      <text:p text:style-name="ifm_p_mt.3.76mm_ifm">en gaat over tot de orde van de dag.</text:p>
      <text:p text:style-name="ifm_p_mt.3.76mm_ifm">Van der Staai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de leden Van der Staaij en Voordewind over afzien van steunverlening die als aanmoediging van misdrijven kan worden opgevat</dc:title>
    <meta:user-defined meta:name="OVERHEIDop.ParlID/DC.identifier">kst-33750-V-35</meta:user-defined>
    <meta:user-defined meta:name="OVERHEIDop.ondernummer">35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</meta:user-defined>
    <meta:user-defined meta:name="OVERHEIDop.documenttitel">Motie van de leden Van der Staaij en Voordewind over afzien van steunverlening die als aanmoediging van misdrijven kan worden opgevat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de leden Van der Staaij en Voordewind over afzien van steunverlening die als aanmoediging van misdrijven kan worden opgev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