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32
      <text:tab/>MOTIE VAN HET LID OMTZIGT 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constaterende de voortdurende bombardementen door de regering van Sudan op de Nuba Mountains en Blue Nile;</text:p>
      <text:p text:style-name="ifm_p_mt.3.76mm_ifm">constaterende dat er in deze gebieden onmiskenbaar sprake is van enorme humanitaire nood;</text:p>
      <text:p text:style-name="ifm_p_mt.3.76mm_ifm">overwegende dat het nog altijd niet mogelijk is om met Khartoem overeenkomst te bereiken;</text:p>
      <text:p text:style-name="ifm_p_mt.3.76mm_ifm">verzoekt de minister, te onderzoeken welke mogelijkheden er zijn om over te gaan tot zogenaamde cross border humanitaire hulp naar met name Nuba Mountains en Blue Nil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het lid Omtzigt over cross border humanitaire hulp in Syrië</dc:title>
    <meta:user-defined meta:name="OVERHEIDop.ParlID/DC.identifier">kst-33750-V-32</meta:user-defined>
    <meta:user-defined meta:name="OVERHEIDop.ondernummer">32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</meta:user-defined>
    <meta:user-defined meta:name="OVERHEIDop.documenttitel">Motie van het lid Omtzigt over cross border humanitaire hulp in Syrië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het lid Omtzigt over cross border humanitaire hulp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