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3
      <text:tab/>MOTIE VAN HET LID VAN BOMMEL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veel aangedaan oorlogsleed tijdens de koloniale oorlog in Nederlands-Indië onopgehelderd is gebleven en dat veel fundamentele vragen over de oorlog onbeantwoord zijn gebleven;</text:p>
      <text:p text:style-name="ifm_p_mt.3.76mm_ifm">constaterende dat ook in kringen van vooraanstaande historici wordt ingezien dat de Excessennota uit 1969 niet een voldoende beeld geeft van het Nederlandse militaire geweld in Nederlands-Indië in de jaren 1945–1950;</text:p>
      <text:p text:style-name="ifm_p_mt.3.76mm_ifm">constaterende dat drie historische instituten eerder al een voorstel hebben gedaan voor een breed opgezet onderzoek naar het Nederlandse militaire geweld in Nederlands-Indië in de jaren 1945–1950, maar dat de hiervoor gevraagde financiële middelen door het kabinet niet zijn gegeven;</text:p>
      <text:p text:style-name="ifm_p_mt.3.76mm_ifm">constaterende dat sinds dit voorstel is gedaan veel nieuwe gegevens over oorlogsmisdaden in Nederlands-Indië naar buiten zijn gekomen;</text:p>
      <text:p text:style-name="ifm_p_mt.3.76mm_ifm">van mening dat het belangrijk is dat de historische instituten alsnog een serieuze poging kunnen doen om de vele openstaande vragen gezaghebbend te beantwoorden;</text:p>
      <text:p text:style-name="ifm_p_mt.3.76mm_ifm">verzoekt de regering, te voorzien in de financiële middelen waar de historische instituten om verzoeken, zodat een breed opgezet onderzoek naar het Nederlandse militaire geweld in Nederlands-Indië in de jaren 1945–1950 uitgevoerd kan word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Van Bommel over financiering van onderzoek naar militair geweld in Nederlands-Indië</dc:title>
    <meta:user-defined meta:name="OVERHEIDop.ParlID/DC.identifier">kst-33750-V-23</meta:user-defined>
    <meta:user-defined meta:name="OVERHEIDop.ondernummer">23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Van Bommel over financiering van onderzoek naar militair geweld in Nederlands-Indië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Van Bommel over financiering van onderzoek naar militair geweld in Nederlands-Ind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