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J-8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s/>J<text:tab/>Vaststelling van de begrotingsstaat van het Deltafonds voor het jaar 2014</text:h>
      <text:h text:style-name="ifm_p_font.bold_size.9.06pt_mt.18.8mm_indent.-58.5mm_ifm" text:outline-level="1">Nr. 8<text:tab/>MOTIE VAN DE LEDEN JACOBI EN HACHCHI</text:h>
      <text:p text:style-name="ifm_p_ifm">Voorgesteld tijdens het Wetgevingsoverleg van 18 november 2013</text:p>
      <text:p text:style-name="ifm_p_mt.3.76mm_ifm">De Kamer,</text:p>
      <text:p text:style-name="ifm_p_mt.3.76mm_ifm">gehoord de beraadslaging,</text:p>
      <text:p text:style-name="ifm_p_mt.3.76mm_ifm">overwegende dat een tekort aan water kan leiden tot grote schade aan gebouwen, aan boven- en ondergrondse infrastructuur en aan stedelijk groen en kan leiden tot achteruitgang van natuurwaarden;</text:p>
      <text:p text:style-name="ifm_p_mt.3.76mm_ifm">overwegende dat SEO Economisch Onderzoek een inschatting heeft gemaakt van de schade die in 2050 kan optreden als gevolg van watertekorten;</text:p>
      <text:p text:style-name="ifm_p_mt.3.76mm_ifm">constaterende dat veel gemeenten, bedrijven en maatschappelijke instellingen zich moeten voorbereiden op de gevolgen van waterschaarste;</text:p>
      <text:p text:style-name="ifm_p_mt.3.76mm_ifm">van mening dat de gevolgen van een watertekort nog niet voldoende bekend zijn;</text:p>
      <text:p text:style-name="ifm_p_mt.3.76mm_ifm">verzoekt de regering, realistische scenario's of plannen te ontwikkelen op basis waarvan gemeenten, bedrijven en maatschappelijke instellingen zich kunnen voorbereiden op watertekorten als deze zich daadwerkelijk voordoen,</text:p>
      <text:p text:style-name="ifm_p_mt.3.76mm_ifm">en gaat over tot de orde van de dag.</text:p>
      <text:p text:style-name="ifm_p_mt.3.76mm_ifm">Jacobi</text:p>
      <text:p text:style-name="ifm_p_ifm">Hachch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0 J, nr. 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0 J, nr. 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at van het Deltafonds voor het jaar 2014; Motie; Motie van de leden Jacobi en Hachchi over realistische scenario's voor watertekorten</dc:title>
    <meta:user-defined meta:name="OVERHEIDop.ParlID/DC.identifier">kst-33750-J-8</meta:user-defined>
    <meta:user-defined meta:name="OVERHEIDop.ondernummer">8</meta:user-defined>
    <meta:user-defined meta:name="DCTERMS.W3CDTF/DCTERMS.available">2013-11-19</meta:user-defined>
    <meta:user-defined meta:name="OVERHEIDop.KamerstukTypen/DC.type">Motie</meta:user-defined>
    <meta:user-defined meta:name="OVERHEIDop.dossiernummer">33750-J</meta:user-defined>
    <meta:user-defined meta:name="OVERHEIDop.documenttitel">Motie van de leden Jacobi en Hachchi over realistische scenario's voor watertekorten</meta:user-defined>
    <meta:user-defined meta:name="OVERHEIDop.Parlementair/DC.type">Kamerstuk</meta:user-defined>
    <meta:user-defined meta:name="OVERHEIDop.indiener">W. Hachchi</meta:user-defined>
    <meta:user-defined meta:name="OVERHEIDop.indiener">L. Jacobi</meta:user-defined>
    <meta:user-defined meta:name="OVERHEIDop.vergaderjaar">2013-2014</meta:user-defined>
    <meta:user-defined meta:name="OVERHEIDop.dossiertitel">Vaststelling van de begrotingsstaat van het Deltafonds voor het jaar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Deltafonds voor het jaar 2014; Motie; Motie van de leden Jacobi en Hachchi over realistische scenario's voor watertekor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1-1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