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X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X<text:tab/>Vaststelling van de begrotingsstaten van het Ministerie van Financiën (IXB) en de begrotingsstaat van Nationale Schuld (IXA) voor het jaar 2014</text:h>
      <text:h text:style-name="ifm_p_font.bold_size.9.06pt_mt.18.8mm_indent.-58.5mm_ifm" text:outline-level="1">Nr. 18
      <text:tab/>MOTIE VAN HET LID OMTZIGT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er in het eindejaarsbesluit voor burgers belangrijke informatie kenbaar gemaakt wordt, bijvoorbeeld over de belastingverhogingen voor het komende jaar;</text:p>
      <text:p text:style-name="ifm_p_mt.3.76mm_ifm">overwegende dat het van belang is dat informatie over de belastingtarieven voor het komende jaar zo snel mogelijk beschikbaar is;</text:p>
      <text:p text:style-name="ifm_p_mt.3.76mm_ifm">verzoekt de regering, de beleidsbesluiten die op 1 januari moeten ingaan, zo veel mogelijk voor 30 november te nemen en openbaar te maken en de andere beleidsbesluiten direct na de stemming over het Belastingplan in de Eerste Kam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Financiën (IXB) en de begrotingsstaat van Nationale Schuld (IXA) voor het jaar 2014; Motie; Motie van het lid Omtzigt over snelle openbaarmaking van beleidsbesluiten</dc:title>
    <meta:user-defined meta:name="OVERHEIDop.ParlID/DC.identifier">kst-33750-IX-18</meta:user-defined>
    <meta:user-defined meta:name="OVERHEIDop.ondernummer">18</meta:user-defined>
    <meta:user-defined meta:name="DCTERMS.W3CDTF/DCTERMS.available">2014-03-05</meta:user-defined>
    <meta:user-defined meta:name="OVERHEIDop.KamerstukTypen/DC.type">Motie</meta:user-defined>
    <meta:user-defined meta:name="OVERHEIDop.dossiernummer">33750-IX</meta:user-defined>
    <meta:user-defined meta:name="OVERHEIDop.documenttitel">Motie van het lid Omtzigt over snelle openbaarmaking van beleidsbesluit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Vaststelling van de begrotingsstaten van het Ministerie van Financiën (IXB) en de begrotingsstaat van Nationale Schuld (IXA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4; Motie; Motie van het lid Omtzigt over snelle openbaarmaking van beleids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