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IV-1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IV<text:tab/>Vaststelling van de begrotingsstaat van Koninkrijksrelaties (IV) voor het jaar 2014</text:h>
      <text:h text:style-name="ifm_p_font.bold_size.9.06pt_mt.18.8mm_indent.-58.5mm_ifm" text:outline-level="1">Nr. 15
      <text:tab/>MOTIE VAN HET LID HACHCHI C.S.</text:h>
      <text:p text:style-name="ifm_p_ifm">Voorgesteld  28 november 2013</text:p>
      <text:p text:style-name="ifm_p_mt.3.76mm_ifm">De Kamer,</text:p>
      <text:p text:style-name="ifm_p_mt.3.76mm_ifm">gehoord de beraadslaging,</text:p>
      <text:p text:style-name="ifm_p_mt.3.76mm_ifm">overwegende dat de IP-adressen op de BES-eilanden nu afwijken van de IP-adressen van het Europese deel van Nederland en dat zij daardoor worden beschouwd als buitenlands;</text:p>
      <text:p text:style-name="ifm_p_mt.3.76mm_ifm">overwegende dat dit als gevolg heeft dat de inwoners van de BES-eilanden geen toegang hebben tot sommige Nederlandse mediaprogramma's op het internet;</text:p>
      <text:p text:style-name="ifm_p_mt.3.76mm_ifm">overwegende dat tijdens een ddos-aanval bovendien buitenlandse IP-adressen, en daarmee ook de IP-adressen op de BES-eilanden, van Nederlandse overheidswebsites, zoals mijn.belastingdienst.nl worden geweerd, waardoor de inwoners van de BES-eilanden geen toegang hebben tot deze sites;</text:p>
      <text:p text:style-name="ifm_p_mt.3.76mm_ifm">verzoekt de regering, een oplossing te zoeken waardoor de inwoners van de BES-eilanden dezelfde toegang tot Nederlandse websites krijgen als de inwoners van het Europese deel van Nederland,</text:p>
      <text:p text:style-name="ifm_p_mt.3.76mm_ifm">en gaat over tot de orde van de dag.</text:p>
      <text:p text:style-name="ifm_p_mt.3.76mm_ifm">Hachchi</text:p>
      <text:p text:style-name="ifm_p_ifm">Van Toorenburg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IV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IV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Koninkrijksrelaties (IV) voor het jaar 2014; Motie; Motie van het lid Hachchi c.s. over toegang tot Nederlandse websites voor inwoners van de BES-eilanden</dc:title>
    <meta:user-defined meta:name="OVERHEIDop.ParlID/DC.identifier">kst-33750-IV-15</meta:user-defined>
    <meta:user-defined meta:name="OVERHEIDop.ondernummer">15</meta:user-defined>
    <meta:user-defined meta:name="DCTERMS.W3CDTF/DCTERMS.available">2013-11-29</meta:user-defined>
    <meta:user-defined meta:name="OVERHEIDop.KamerstukTypen/DC.type">Motie</meta:user-defined>
    <meta:user-defined meta:name="OVERHEIDop.dossiernummer">33750-IV</meta:user-defined>
    <meta:user-defined meta:name="OVERHEIDop.documenttitel">Motie van het lid Hachchi c.s. over toegang tot Nederlandse websites voor inwoners van de BES-eilanden</meta:user-defined>
    <meta:user-defined meta:name="OVERHEIDop.Parlementair/DC.type">Kamerstuk</meta:user-defined>
    <meta:user-defined meta:name="OVERHEIDop.indiener">M.M. van Toorenburg</meta:user-defined>
    <meta:user-defined meta:name="OVERHEIDop.indiener">G.J.M. Segers</meta:user-defined>
    <meta:user-defined meta:name="OVERHEIDop.indiener">W. Hachchi</meta:user-defined>
    <meta:user-defined meta:name="OVERHEIDop.vergaderjaar">2013-2014</meta:user-defined>
    <meta:user-defined meta:name="OVERHEIDop.dossiertitel">Vaststelling van de begrotingsstaat van Koninkrijksrelaties (I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Koninkrijksrelaties (IV) voor het jaar 2014; Motie; Motie van het lid Hachchi c.s. over toegang tot Nederlandse websites voor inwoners van de BES-ei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