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II-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II<text:tab/>Vaststelling van de begrotingsstaten van het Ministerie van Algemene Zaken (IIIA), van het Kabinet van de Koning (IIIB) en de Commissie van Toezicht betreffende de Inlichtingen- en Veiligheidsdiensten (IIIC) voor het jaar 2014</text:h>
      <text:h text:style-name="ifm_p_font.bold_size.9.06pt_mt.18.8mm_indent.-58.5mm_ifm" text:outline-level="1">Nr. 7<text:tab/>BRIEF VAN DE MINISTER PRESIDENT, MINISTER VAN ALGEMENE ZAKEN</text:h>
      <text:p text:style-name="ifm_p_mt.3.76mm_ifm">Aan de Voorzitter van de Tweede Kamer der Staten-Generaal</text:p>
      <text:p text:style-name="ifm_p_mt.3.76mm_ifm">Den Haag, 21 mei 2014</text:p>
      <text:p text:style-name="ifm_p_mt.3.76mm_ifm">Bijgaand ontvangt u de «Jaarevaluatie campagnes Rijksoverheid 2013»<text:note text:id="ID-331894-d36e7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Jaarevaluatie beperkte zich tot voor kort tot de verantwoording over campagnes met zendtijd van de Rijksoverheid (voorheen Postbus 51). Zoals vorig jaar in de Kamerbrief bij de Jaarevaluatie campagnes zendtijd Rijksoverheid 2012 gemeld, wordt met ingang van dit jaar gerapporteerd over alle campagnes van de Rijksoverheid met een mediabudget van € 150.000,– of meer, ongeacht of ze gebruik maken van zendtijd op televisie en radio. Daarmee heeft de Jaarevaluatie een breder karakter gekregen, passend bij de huidige praktijk dat campagnes gebruikmaken van een mix van media.</text:p>
      <text:p text:style-name="ifm_p_mt.3.76mm_ifm">Vanuit mijn verantwoordelijkheid voor de coördinatie van het communicatiebeleid van de Rijksoverheid bied ik u deze Jaarevaluatie voortaan op Verantwoordingsdag aan. De inhoudelijke en financiële verantwoordelijkheid voor de campagnes berust bij de bewindspersoon van het departement dat de campagne(s) voer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II, nr. 7<text:tab/><text:page-number text:select-page="current"/></text:p>
      </style:footer>
    </style:master-page>
    <style:master-page xmlns:sdu-fn="http://schema.sdu.nl/2011/07/functions" style:name="Landscape" style:page-layout-name="landscape-margin-text">
      <style:footer>
        <text:p text:style-name="footer">Tweede Kamer, vergaderjaar 2013-2014, 33 750 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Algemene Zaken (IIIA), van het Kabinet van de Koning (IIIB) en de Commissie van Toezicht betreffende de Inlichtingen- en Veiligheidsdiensten (IIIC) voor het jaar 2014; Brief regering; Jaarevaluatie campagnes Rijksoverheid 2013</dc:title>
    <meta:user-defined meta:name="OVERHEIDop.ParlID/DC.identifier">kst-33750-III-7</meta:user-defined>
    <meta:user-defined meta:name="OVERHEIDop.ondernummer">7</meta:user-defined>
    <meta:user-defined meta:name="DCTERMS.W3CDTF/DCTERMS.available">2014-05-22</meta:user-defined>
    <meta:user-defined meta:name="OVERHEIDop.KamerstukTypen/DC.type">Brief</meta:user-defined>
    <meta:user-defined meta:name="OVERHEIDop.dossiernummer">33750-III</meta:user-defined>
    <meta:user-defined meta:name="OVERHEIDop.documenttitel">Jaarevaluatie campagnes Rijksoverheid 2013</meta:user-defined>
    <meta:user-defined meta:name="OVERHEIDop.Parlementair/DC.type">Kamerstuk</meta:user-defined>
    <meta:user-defined meta:name="OVERHEIDop.indiener">M. (Mark) Rutte</meta:user-defined>
    <meta:user-defined meta:name="OVERHEIDop.vergaderjaar">2013-2014</meta:user-defined>
    <meta:user-defined meta:name="OVERHEIDop.dossiertitel">Vaststelling van de begrotingsstaten van het Ministerie van Algemene Zaken (IIIA), van het Kabinet van de Koning (IIIB) en de Commissie van Toezicht betreffende de Inlichtingen- en Veiligheidsdiensten (IIIC)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van het Kabinet van de Koning (IIIB) en de Commissie van Toezicht betreffende de Inlichtingen- en Veiligheidsdiensten (IIIC) voor het jaar 2014; Brief regering; Jaarevaluatie campagnes Rijksoverheid 2013</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