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A
      <text:tab/>MOTIE VAN HET LID DE GRAAFF C.S.</text:h>
      <text:p text:style-name="ifm_p_ifm">Voorgesteld 29 oktober 2013</text:p>
      <text:p text:style-name="ifm_p_mt.3.76mm_ifm">De Kamer,</text:p>
      <text:p text:style-name="ifm_p_mt.3.76mm_ifm">gehoord de beraadslaging,</text:p>
      <text:p text:style-name="ifm_p_mt.3.76mm_ifm">constaterende, dat het Verdrag van Schengen leidt tot de vrije instroom van burgers uit Oost-Europese landen,</text:p>
      <text:p text:style-name="ifm_p_mt.3.76mm_ifm">overwegende, dat dit zeer nadelige gevolgen heeft voor de welvaart en werkgelegenheid voor met name de lager opgeleiden,</text:p>
      <text:p text:style-name="ifm_p_mt.3.76mm_ifm">overwegende, dat de kosten van de sociale voorzieningen onbeheersbaar toenemen door diezelfde oorzaak,</text:p>
      <text:p text:style-name="ifm_p_mt.3.76mm_ifm">verzoekt de regering het Verdrag van Schengen op te zeggen,</text:p>
      <text:p text:style-name="ifm_p_mt.3.76mm_ifm">en gaat over tot de orde van de dag.</text:p>
      <text:p text:style-name="ifm_p_mt.3.76mm_ifm">M.J.R.L. de Graaff</text:p>
      <text:p text:style-name="ifm_p_ifm">Sörensen</text:p>
      <text:p text:style-name="ifm_p_ifm">Reynaers</text:p>
      <text:p text:style-name="ifm_p_ifm">Frijters-Klijnen</text:p>
      <text:p text:style-name="ifm_p_ifm">Van Dijk</text:p>
      <text:p text:style-name="ifm_p_ifm">Kok</text:p>
      <text:p text:style-name="ifm_p_ifm">Van Beek</text:p>
      <text:p text:style-name="ifm_p_ifm">Popken</text:p>
      <text:p text:style-name="ifm_p_ifm">Faber-van de Klashorst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ver het opzeggen van het Verdrag van Schengen</dc:title>
    <meta:user-defined meta:name="OVERHEIDop.ParlID/DC.identifier">kst-33750-A</meta:user-defined>
    <meta:user-defined meta:name="OVERHEIDop.ondernummer">A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ver het opzeggen van het Verdrag van Scheng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opzeggen van het Verdrag van Sche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De Graaff</meta:user-defined>
    <meta:user-defined meta:name="OVERHEIDop.versieInformatie"/>
  </office:meta>
</office:document-meta>
</file>