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88
      <text:tab/>MOTIE VAN HET LID KUIKEN</text:h>
      <text:p text:style-name="ifm_p_ifm">Voorgesteld 3 juli 2014</text:p>
      <text:p text:style-name="ifm_p_mt.3.76mm_ifm">De Kamer,</text:p>
      <text:p text:style-name="ifm_p_mt.3.76mm_ifm">gehoord de beraadslaging,</text:p>
      <text:p text:style-name="ifm_p_mt.3.76mm_ifm">constaterende dat door de plannen voor de verlengde A15 buurtschap Helhoek ernstig in de knel komt;</text:p>
      <text:p text:style-name="ifm_p_mt.3.76mm_ifm">constaterende dat de gemeenteraad van Zevenaar zich recentelijk unaniem heeft uitgesproken voor het (deels) openhouden van afslag de Giethse Poort op de Al2 bij Zevenaar;</text:p>
      <text:p text:style-name="ifm_p_mt.3.76mm_ifm">verzoekt de regering, met de gemeenten Duiven en Zevenaar en de provincie Gelderland in gesprek te gaan indien zij met een gezamenlijk gedragen visie komen over de wensen ten aanzien van de inpassing van de A15, met ook daarbij als voorwaarde een gelijkblijvende bijdrage van de Rijksoverheid,</text:p>
      <text:p text:style-name="ifm_p_mt.3.76mm_ifm">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88<text:tab/><text:page-number text:select-page="current"/></text:p>
      </style:footer>
    </style:master-page>
    <style:master-page xmlns:sdu-fn="http://schema.sdu.nl/2011/07/functions" style:name="Landscape" style:page-layout-name="landscape-margin-text">
      <style:footer>
        <text:p text:style-name="footer">Tweede Kamer, vergaderjaar 2013-2014, 33 750 A,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Motie; Motie van het lid Kuiken over in gesprek gaan met de gemeenten Duiven en Zevenaar en de provincie Gelderland over de inpassing van de A15</dc:title>
    <meta:user-defined meta:name="OVERHEIDop.ParlID/DC.identifier">kst-33750-A-88</meta:user-defined>
    <meta:user-defined meta:name="OVERHEIDop.ondernummer">88</meta:user-defined>
    <meta:user-defined meta:name="DCTERMS.W3CDTF/DCTERMS.available">2014-07-08</meta:user-defined>
    <meta:user-defined meta:name="OVERHEIDop.KamerstukTypen/DC.type">Motie</meta:user-defined>
    <meta:user-defined meta:name="OVERHEIDop.dossiernummer">33750-A</meta:user-defined>
    <meta:user-defined meta:name="OVERHEIDop.documenttitel">Motie van het lid Kuiken over in gesprek gaan met de gemeenten Duiven en Zevenaar en de provincie Gelderland over de inpassing van de A15</meta:user-defined>
    <meta:user-defined meta:name="OVERHEIDop.Parlementair/DC.type">Kamerstuk</meta:user-defined>
    <meta:user-defined meta:name="OVERHEIDop.indiener">A.H. Kuiken</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Motie; Motie van het lid Kuiken over in gesprek gaan met de gemeenten Duiven en Zevenaar en de provincie Gelderland over de inpassing van de A15</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