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86
      <text:tab/>MOTIE VAN HET LID DIK-FAB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op de realisatiekosten van een toekomstige spoorlijn Breda-Utrecht honderden miljoenen euro kunnen worden bespaard als bij de verbreding van de A27 optimaal rekening wordt gehouden met de mogelijke komst van deze spoorlijn;</text:p>
      <text:p text:style-name="ifm_p_mt.3.76mm_ifm">overwegende dat de meerkosten van dit optimaal rekening houden met een spoorlijn volgens marktpartijen gering zijn;</text:p>
      <text:p text:style-name="ifm_p_mt.3.76mm_ifm">verzoekt de regering:</text:p>
      <text:p text:style-name="ifm_p_indent.-5mm_mleft.5mm_ifm">–<text:tab/>bij de aanbesteding van de A27 Houten-Hooipolder de markt via een EMVI-gunningscriterium uit te dagen in het ontwerp van de Merwedebrug en knooppunt Gorinchem zo veel mogelijk rekening te houden met een toekomstige spoorlijn Breda-Utrecht zodat een latere realisatie van deze spoorlijn niet onnodig duur wordt;</text:p>
      <text:p text:style-name="ifm_p_indent.-5mm_mleft.5mm_ifm">–<text:tab/>en in overleg te gaan met betrokken provincies of zij bereid zijn de meerkosten hiervan met een maximum van 10 miljoen euro te dra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ik-Faber over een toekomstige spoorlijn Breda-Utrecht</dc:title>
    <meta:user-defined meta:name="OVERHEIDop.ParlID/DC.identifier">kst-33750-A-86</meta:user-defined>
    <meta:user-defined meta:name="OVERHEIDop.ondernummer">86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ik-Faber over een toekomstige spoorlijn Breda-Utrecht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ik-Faber over een toekomstige spoorlijn Breda-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