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A-8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A<text:tab/>Vaststelling van de begrotingsstaat van het Infrastructuurfonds voor het jaar 2014</text:h>
      <text:h text:style-name="ifm_p_font.bold_size.9.06pt_mt.18.8mm_indent.-58.5mm_ifm" text:outline-level="1">Nr. 85
      <text:tab/>MOTIE VAN DE LEDEN DIK-FABER EN GEURTS</text:h>
      <text:p text:style-name="ifm_p_ifm">Voorgesteld 3 juli 2014</text:p>
      <text:p text:style-name="ifm_p_mt.3.76mm_ifm">De Kamer,</text:p>
      <text:p text:style-name="ifm_p_mt.3.76mm_ifm">gehoord de beraadslaging,</text:p>
      <text:p text:style-name="ifm_p_mt.3.76mm_ifm">constaterende dat het knooppunt A1-A30 niet is ontworpen voor de sterke toename van het verkeer en dat dit leidt tot verkeersonveilige omstandigheden;</text:p>
      <text:p text:style-name="ifm_p_mt.3.76mm_ifm">overwegende dat het effect van de verbetering van het knooppunt Hoevelaken deels teniet wordt gedaan als niet ook het knooppunt A1-A30 wordt aangepakt en de regio bereid is om een substantiële bijdrage te doen in de kosten van de aanpak;</text:p>
      <text:p text:style-name="ifm_p_mt.3.76mm_ifm">verzoekt de regering, samen met de regio onderzoek te doen naar de financiële mogelijkheden om het knooppunt A1-A30 robuust aan te pakken en te bezien of een eerste tranche no-regret-maatregelen aan de zuidzijde van het knooppunt op korte termijn kan worden genomen zodat de hinder tijdens de reconstructie van knooppunt Hoevelaken wordt beperkt,</text:p>
      <text:p text:style-name="ifm_p_mt.3.76mm_ifm">en gaat over tot de orde van de dag.</text:p>
      <text:p text:style-name="ifm_p_mt.3.76mm_ifm">Dik-Faber</text:p>
      <text:p text:style-name="ifm_p_ifm">Geu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A, nr. 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A, nr. 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at van het Infrastructuurfonds voor het jaar 2014; Motie; Motie van de leden Dik-Faber en Geurts over onderzoek naar de financiële mogelijkheden om het knooppunt A1-A30 robuust aan te pakken</dc:title>
    <meta:user-defined meta:name="OVERHEIDop.ParlID/DC.identifier">kst-33750-A-85</meta:user-defined>
    <meta:user-defined meta:name="OVERHEIDop.ondernummer">85</meta:user-defined>
    <meta:user-defined meta:name="DCTERMS.W3CDTF/DCTERMS.available">2014-07-08</meta:user-defined>
    <meta:user-defined meta:name="OVERHEIDop.KamerstukTypen/DC.type">Motie</meta:user-defined>
    <meta:user-defined meta:name="OVERHEIDop.dossiernummer">33750-A</meta:user-defined>
    <meta:user-defined meta:name="OVERHEIDop.documenttitel">Motie van de leden Dik-Faber en Geurts over onderzoek naar de financiële mogelijkheden om het knooppunt A1-A30 robuust aan te pakken</meta:user-defined>
    <meta:user-defined meta:name="OVERHEIDop.Parlementair/DC.type">Kamerstuk</meta:user-defined>
    <meta:user-defined meta:name="OVERHEIDop.indiener">J.L. Geurts</meta:user-defined>
    <meta:user-defined meta:name="OVERHEIDop.indiener">R.K. Dik-Faber</meta:user-defined>
    <meta:user-defined meta:name="OVERHEIDop.vergaderjaar">2013-2014</meta:user-defined>
    <meta:user-defined meta:name="OVERHEIDop.dossiertitel">Vaststelling van de begrotingsstaat van het Infrastructuurfonds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4; Motie; Motie van de leden Dik-Faber en Geurts over onderzoek naar de financiële mogelijkheden om het knooppunt A1-A30 robuust aan te pak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7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