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3<text:tab/>MOTIE VAN HET LID VAN TONGEREN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rechter het besluit voor de snelheidsverhoging op de A10 West en de A13 bij Rotterdam heeft vernietigd en de minister deze verhoging daarop heeft teruggedraaid;</text:p>
      <text:p text:style-name="ifm_p_mt.3.76mm_ifm">constaterende dat bebouwing bij beide ringwegen dicht op de snelweg staat en de milieudruk op deze woningen hoog zal blijven;</text:p>
      <text:p text:style-name="ifm_p_mt.3.76mm_ifm">van mening dat de bewoners zekerheid en duidelijkheid moet worden geboden;</text:p>
      <text:p text:style-name="ifm_p_mt.3.76mm_ifm">verzoekt de regering, af te zien van toekomstige verhoging van de snelheid op de Ring A10 West en A13 door deze te maximeren op 80 km/u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Van Tongeren over afzien van de toekomstige verhoging van de snelheid op de Ring A10 West en A13</dc:title>
    <meta:user-defined meta:name="OVERHEIDop.ParlID/DC.identifier">kst-33750-A-83</meta:user-defined>
    <meta:user-defined meta:name="OVERHEIDop.ondernummer">83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Van Tongeren over afzien van de toekomstige verhoging van de snelheid op de Ring A10 West en A13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Van Tongeren over afzien van de toekomstige verhoging van de snelheid op de Ring A10 West en A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