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79
      <text:tab/>MOTIE VAN HET LID OUWEHAND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zich in een straal van 300 meter van de aan te leggen Zuidelijke Ringweg Groningen zestien scholen, acht kinderdagverblijven en vier zorginstellingen bevinden;</text:p>
      <text:p text:style-name="ifm_p_mt.3.76mm_ifm">constaterende dat door het RIVM en de GGD als richtlijn wordt aangehouden dat geen school gebouwd mag worden binnen een straal van 300 meter van de snelweg;</text:p>
      <text:p text:style-name="ifm_p_mt.3.76mm_ifm">constaterende dat het Longfonds en kinderartsen ervoor waarschuwen dat veel kinderen rond de Zuidelijke Ringweg Groningen ernstige longziektes zullen oplopen door uitlaatgassen;</text:p>
      <text:p text:style-name="ifm_p_mt.3.76mm_ifm">verzoekt de regering, de huidige aanpak van de Zuidelijke Ringweg Groningen uit te ste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Ouwehand over uitstellen van de huidige aanpak van de Zuidelijke Ringweg Groningen</dc:title>
    <meta:user-defined meta:name="OVERHEIDop.ParlID/DC.identifier">kst-33750-A-79</meta:user-defined>
    <meta:user-defined meta:name="OVERHEIDop.ondernummer">79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Ouwehand over uitstellen van de huidige aanpak van de Zuidelijke Ringweg Groning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Ouwehand over uitstellen van de huidige aanpak van de Zuidelijke Ringweg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