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78
      <text:tab/>MOTIE VAN HET LID OUWEHAND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in de second opinion van het Centraal Planbureau wordt aanbevolen de verbreding van de A12 en A27 bij Utrecht enkele jaren uit te stellen;</text:p>
      <text:p text:style-name="ifm_p_mt.3.76mm_ifm">overwegende dat een investering van 1,12 miljard zonder nut en noodzaak niet te verantwoorden is;</text:p>
      <text:p text:style-name="ifm_p_mt.3.76mm_ifm">verzoekt de regering, de definitieve besluitvorming over de eventuele verbreding van de A27 bij Amelisweerd voor enkele jaren uit te stel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Ouwehand over uitstellen van de definitieve besluitvorming over de eventuele verbreding van de A27 bij Amelisweerd</dc:title>
    <meta:user-defined meta:name="OVERHEIDop.ParlID/DC.identifier">kst-33750-A-78</meta:user-defined>
    <meta:user-defined meta:name="OVERHEIDop.ondernummer">78</meta:user-defined>
    <meta:user-defined meta:name="DCTERMS.W3CDTF/DCTERMS.available">2014-07-08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Ouwehand over uitstellen van de definitieve besluitvorming over de eventuele verbreding van de A27 bij Amelisweerd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Ouwehand over uitstellen van de definitieve besluitvorming over de eventuele verbreding van de A27 bij Amelisw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