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A-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A<text:tab/>Vaststelling van de begrotingsstaat van het Infrastructuurfonds voor het jaar 2014</text:h>
      <text:h text:style-name="ifm_p_font.bold_size.9.06pt_mt.18.8mm_indent.-58.5mm_ifm" text:outline-level="1">Nr. 75
      <text:tab/>MOTIE VAN HET LID VAN VELDHOV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in het recentelijk genomen besluit omtrent het Programma Hoogfrequent Spoorvervoer staat dat de variant Noordtak voor het goederenvervoer in Oost-Nederland in beeld blijft;</text:p>
      <text:p text:style-name="ifm_p_mt.3.76mm_ifm">overwegende dat het belangrijk is om alle opties goed en volledig tegen elkaar af te kunnen wegen bij definitieve besluitvorming;</text:p>
      <text:p text:style-name="ifm_p_mt.3.76mm_ifm">verzoekt de regering om, alvorens een definitief besluit te nemen, een volwaardige vergelijking met de Noordtak uit te voer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A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A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4; Motie; Motie van het lid Van Veldhoven over een volwaardige vergelijking met de variant Noordtak</dc:title>
    <meta:user-defined meta:name="OVERHEIDop.ParlID/DC.identifier">kst-33750-A-75</meta:user-defined>
    <meta:user-defined meta:name="OVERHEIDop.ondernummer">75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A</meta:user-defined>
    <meta:user-defined meta:name="OVERHEIDop.documenttitel">Motie van het lid Van Veldhoven over een volwaardige vergelijking met de variant Noordtak</meta:user-defined>
    <meta:user-defined meta:name="OVERHEIDop.Parlementair/DC.type">Kamerstuk</meta:user-defined>
    <meta:user-defined meta:name="OVERHEIDop.indiener">S. van Veldhoven</meta:user-defined>
    <meta:user-defined meta:name="OVERHEIDop.vergaderjaar">2013-2014</meta:user-defined>
    <meta:user-defined meta:name="OVERHEIDop.dossiertitel">Vaststelling van de begrotingsstaat van het Infrastructuur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4; Motie; Motie van het lid Van Veldhoven over een volwaardige vergelijking met de variant Noordt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