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5
      <text:tab/>MOTIE VAN HET LID DE GRAAF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 om, alleen tijdens de spits een inhaalverbod voor vrachtverkeer op de A67 in te stell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e Graaf over alleen tijdens de spits een inhaalverbod voor vrachtverkeer op de A67</dc:title>
    <meta:user-defined meta:name="OVERHEIDop.ParlID/DC.identifier">kst-33750-A-45</meta:user-defined>
    <meta:user-defined meta:name="OVERHEIDop.ondernummer">45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e Graaf over alleen tijdens de spits een inhaalverbod voor vrachtverkeer op de A67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e Graaf over alleen tijdens de spits een inhaalverbod voor vrachtverkeer op de A6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