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2
      <text:tab/>MOTIE VAN HET LID VAN TONGEREN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constaterende dat er over de dure Betuweroute nog veel meer goederentreinen kunnen rijden;</text:p>
      <text:p text:style-name="ifm_p_mt.3.76mm_ifm">constaterende dat goederenvervoer op het reguliere spoor forse overlast geeft voor omwonenden;</text:p>
      <text:p text:style-name="ifm_p_mt.3.76mm_ifm">verzoekt de regering, ervoor te zorgen dat het goederenvervoer zo min mogelijk rijdt over het reguliere spoor;</text:p>
      <text:p text:style-name="ifm_p_mt.3.76mm_ifm">verzoekt de regering, geen plannen te maken voor een noordtak totdat is aangetoond wanneer in de prognoses de Betuweroute volledig wordt benut;</text:p>
      <text:p text:style-name="ifm_p_mt.3.76mm_ifm">verzoekt de regering voorts, zo spoedig mogelijk de flessenhals bij Zevenaar aan te pakken;</text:p>
      <text:p text:style-name="ifm_p_mt.3.76mm_ifm">verzoekt de regering, indien nodig routedwang toe te pass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Van Tongeren over goederenvervoer zo min mogelijk op het reguliere spoor</dc:title>
    <meta:user-defined meta:name="OVERHEIDop.ParlID/DC.identifier">kst-33750-A-42</meta:user-defined>
    <meta:user-defined meta:name="OVERHEIDop.ondernummer">42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Van Tongeren over goederenvervoer zo min mogelijk op het reguliere spoor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Van Tongeren over goederenvervoer zo min mogelijk op het reguliere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