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40
      <text:tab/>MOTIE VAN HET LID DIK-FABER</text:h>
      <text:p text:style-name="ifm_p_ifm">Voorgesteld tijdens het Notaoverleg van 25 november 2013</text:p>
      <text:p text:style-name="ifm_p_mt.3.76mm_ifm">De Kamer,</text:p>
      <text:p text:style-name="ifm_p_mt.3.76mm_ifm">gehoord de beraadslaging,</text:p>
      <text:p text:style-name="ifm_p_mt.3.76mm_ifm">verzoekt de regering, in Bussum niet te kiezen voor autotunnels onder het spoor die de ruimtelijke problemen niet structureel oplossen en nieuwe barrières veroorzaken, maar toe te werken naar een verdiepte ligging van het spoor en hiervoor zo nodig realisatie uit te stel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40<text:tab/><text:page-number text:select-page="current"/></text:p>
      </style:footer>
    </style:master-page>
    <style:master-page xmlns:sdu-fn="http://schema.sdu.nl/2011/07/functions" style:name="Landscape" style:page-layout-name="landscape-margin-text">
      <style:footer>
        <text:p text:style-name="footer">Tweede Kamer, vergaderjaar 2013-2014, 33 750 A,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Dik-Faber over geen autotunnels onder het spoor in Bussum</dc:title>
    <meta:user-defined meta:name="OVERHEIDop.ParlID/DC.identifier">kst-33750-A-40</meta:user-defined>
    <meta:user-defined meta:name="OVERHEIDop.ondernummer">40</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het lid Dik-Faber over geen autotunnels onder het spoor in Bussum</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Dik-Faber over geen autotunnels onder het spoor in Bussum</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