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35
      <text:tab/>MOTIE VAN HET LID VAN VELDHOVEN </text:h>
      <text:p text:style-name="ifm_p_ifm">Voorgesteld tijdens het Notaoverleg van 25 november 2013</text:p>
      <text:p text:style-name="ifm_p_mt.3.76mm_ifm">De Kamer,</text:p>
      <text:p text:style-name="ifm_p_mt.3.76mm_ifm">gehoord de beraadslaging,</text:p>
      <text:p text:style-name="ifm_p_mt.3.76mm_ifm">constaterende dat het besluit over de snelheidsverhoging op de A13 bij Overschie moet worden herzien omdat er onvoldoende rekening is gehouden met belangen van omwonenden waar het gaat om geluidsoverlast en luchtverontreiniging;</text:p>
      <text:p text:style-name="ifm_p_mt.3.76mm_ifm">overwegende dat wat voor Rotterdam geldt, waarschijnlijk ook voor andere plekken geldt;</text:p>
      <text:p text:style-name="ifm_p_mt.3.76mm_ifm">verzoekt de regering, een check uit te voeren op geluid en luchtkwaliteit voor de ringwegen bij steden waar recent de maximumsnelheid is verhoogd, en waar nodig extra maatregelen te nemen om de gezondheid van omwonenden te waarborgen, dan wel de snelheid te verlag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35<text:tab/><text:page-number text:select-page="current"/></text:p>
      </style:footer>
    </style:master-page>
    <style:master-page xmlns:sdu-fn="http://schema.sdu.nl/2011/07/functions" style:name="Landscape" style:page-layout-name="landscape-margin-text">
      <style:footer>
        <text:p text:style-name="footer">Tweede Kamer, vergaderjaar 2013-2014, 33 750 A,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Motie; Motie van het lid Van Veldhoven over een check op geluid en luchtkwaliteit voor ringwegen met verhoogde maximumsnelheid</dc:title>
    <meta:user-defined meta:name="OVERHEIDop.ParlID/DC.identifier">kst-33750-A-35</meta:user-defined>
    <meta:user-defined meta:name="OVERHEIDop.ondernummer">35</meta:user-defined>
    <meta:user-defined meta:name="DCTERMS.W3CDTF/DCTERMS.available">2013-12-16</meta:user-defined>
    <meta:user-defined meta:name="OVERHEIDop.KamerstukTypen/DC.type">Motie</meta:user-defined>
    <meta:user-defined meta:name="OVERHEIDop.dossiernummer">33750-A</meta:user-defined>
    <meta:user-defined meta:name="OVERHEIDop.documenttitel">Motie van het lid Van Veldhoven over een check op geluid en luchtkwaliteit voor ringwegen met verhoogde maximumsnelheid</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Motie; Motie van het lid Van Veldhoven over een check op geluid en luchtkwaliteit voor ringwegen met verhoogde maximumsnelheid</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