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34
      <text:tab/>MOTIE VAN HET LID VAN VELDHOVEN </text:h>
      <text:p text:style-name="ifm_p_ifm">Voorgesteld tijdens het Notaoverleg van 25 november 2013</text:p>
      <text:p text:style-name="ifm_p_mt.3.76mm_ifm">De Kamer,</text:p>
      <text:p text:style-name="ifm_p_mt.3.76mm_ifm">gehoord de beraadslaging,</text:p>
      <text:p text:style-name="ifm_p_mt.3.76mm_ifm">constaterende dat in het rapport «Review van het gebruik van economische scenario's bij doorrekening van MIRT-projecten» van CE Delft wordt gesteld dat we op dit moment onder het laagste groeiscenario zitten, terwijl bij sommige projecten is gerekend met het hoogste groeiscenario;</text:p>
      <text:p text:style-name="ifm_p_mt.3.76mm_ifm">overwegende dat het budget voor infrastructuur doelmatig moet worden uitgegeven;</text:p>
      <text:p text:style-name="ifm_p_mt.3.76mm_ifm">verzoekt de regering, een quickscan uit te laten voeren voor de grote projecten waarover komend jaar een besluit wordt genomen, om te zien of er knelpunten ontstaan wanneer het laagste groeiscenario nog lager zou uitvallen, en de besluiten over deze projecten uit te stellen tot de nieuwe WLO-scenario's beschikbaar zijn;</text:p>
      <text:p text:style-name="ifm_p_mt.3.76mm_ifm">verzoekt de regering voorts, wanneer de nieuwe WLO-scenario's er zijn, alle infrastructurele projecten in de planfase opnieuw tegen het licht te houden,</text:p>
      <text:p text:style-name="ifm_p_mt.3.76mm_ifm">en gaat over tot de orde van de dag.</text:p>
      <text:p text:style-name="ifm_p_mt.3.76mm_ifm">Van Veldhoven</text:p>
      <text:p text:style-name="ifm_p_ifm">Dik-Faber</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34<text:tab/><text:page-number text:select-page="current"/></text:p>
      </style:footer>
    </style:master-page>
    <style:master-page xmlns:sdu-fn="http://schema.sdu.nl/2011/07/functions" style:name="Landscape" style:page-layout-name="landscape-margin-text">
      <style:footer>
        <text:p text:style-name="footer">Tweede Kamer, vergaderjaar 2013-2014, 33 750 A,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het lid Van Veldhoven c.s. over een quickscan voor grote projecten waarover volgend jaar een besluit wordt genomen</dc:title>
    <meta:user-defined meta:name="OVERHEIDop.ParlID/DC.identifier">kst-33750-A-34</meta:user-defined>
    <meta:user-defined meta:name="OVERHEIDop.ondernummer">34</meta:user-defined>
    <meta:user-defined meta:name="DCTERMS.W3CDTF/DCTERMS.available">2013-12-16</meta:user-defined>
    <meta:user-defined meta:name="OVERHEIDop.KamerstukTypen/DC.type">Motie</meta:user-defined>
    <meta:user-defined meta:name="OVERHEIDop.dossiernummer">33750-A</meta:user-defined>
    <meta:user-defined meta:name="OVERHEIDop.documenttitel">Motie van het lid Van Veldhoven c.s. over een quickscan voor grote projecten waarover volgend jaar een besluit wordt genomen</meta:user-defined>
    <meta:user-defined meta:name="OVERHEIDop.Parlementair/DC.type">Kamerstuk</meta:user-defined>
    <meta:user-defined meta:name="OVERHEIDop.indiener">R.K. Dik-Faber</meta:user-defined>
    <meta:user-defined meta:name="OVERHEIDop.indiener">L. van Tongeren</meta:user-defined>
    <meta:user-defined meta:name="OVERHEIDop.indiener">S. van Veldhoven</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het lid Van Veldhoven c.s. over een quickscan voor grote projecten waarover volgend jaar een besluit wordt genomen</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