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32
      <text:tab/>MOTIE VAN DE LEDEN DE ROUWE EN VAN HIJUM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constaterende dat de realisatie van de N35 Zwolle-Wijthmen als gevolg van bezuinigingen opnieuw is uitgesteld naar medio 2015 of eind 2016, met mogelijke uitloop naar 2017;</text:p>
      <text:p text:style-name="ifm_p_mt.3.76mm_ifm">overwegende dat het uitvoeren van projecten zoals de N35 Zwolle-Wijthmen juist nu een belangrijke impuls kunnen geven aan de economie, werkgelegenheid en bereikbaarheid;</text:p>
      <text:p text:style-name="ifm_p_mt.3.76mm_ifm">verzoekt de regering, conform de oorspronkelijke planning in 2014 te starten met de realisatie van de N35 Zwolle-Wijthmen,</text:p>
      <text:p text:style-name="ifm_p_mt.3.76mm_ifm">en gaat over tot de orde van de dag.</text:p>
      <text:p text:style-name="ifm_p_mt.3.76mm_ifm">De Rouwe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de leden De Rouwe en Van Hijum over starten met de realisatie van de N35 Zwolle-Wijthmen</dc:title>
    <meta:user-defined meta:name="OVERHEIDop.ParlID/DC.identifier">kst-33750-A-32</meta:user-defined>
    <meta:user-defined meta:name="OVERHEIDop.ondernummer">32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de leden De Rouwe en Van Hijum over starten met de realisatie van de N35 Zwolle-Wijthmen</meta:user-defined>
    <meta:user-defined meta:name="OVERHEIDop.Parlementair/DC.type">Kamerstuk</meta:user-defined>
    <meta:user-defined meta:name="OVERHEIDop.indiener">Y.J. van Hijum</meta:user-defined>
    <meta:user-defined meta:name="OVERHEIDop.indiener">S. de Rouwe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de leden De Rouwe en Van Hijum over starten met de realisatie van de N35 Zwolle-Wijth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