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 </text:h>
      <text:h text:style-name="ifm_p_font.bold_size.9.06pt_mt.18.8mm_indent.-58.5mm_ifm" text:outline-level="1">Nr. 30
      <text:tab/>MOTIE VAN DE LEDEN DE ROUWE EN DIK-FABER </text:h>
      <text:p text:style-name="ifm_p_ifm">Voorgesteld tijdens het Notaoverleg van 25 november 2013</text:p>
      <text:p text:style-name="ifm_p_mt.3.76mm_ifm">De Kamer,</text:p>
      <text:p text:style-name="ifm_p_mt.3.76mm_ifm">gehoord de beraadslaging,</text:p>
      <text:p text:style-name="ifm_p_mt.3.76mm_ifm">overwegende dat goede multimodale achterlandverbindingen onontbeerlijk zijn voor een goed functionerende Rotterdamse haven, ook per spoor;</text:p>
      <text:p text:style-name="ifm_p_mt.3.76mm_ifm">overwegende dat de groei van het goederenvervoer over bestaand spoor leidt tot zeer grote overlast voor omwonenden langs het spoor en geen toekomstvaste oplossing biedt;</text:p>
      <text:p text:style-name="ifm_p_mt.3.76mm_ifm">overwegende dat een Noordtak een duurzame oplossing zou kunnen bieden voor het goederenvervoer per spoor, bijdraagt aan de economische ontwikkeling van de Rotterdamse haven en ook kan leiden tot economische kansen in Oost-Nederland;</text:p>
      <text:p text:style-name="ifm_p_mt.3.76mm_ifm">overwegende dat het Havenbedrijf Rotterdam en de provincies Overijssel en Gelderland bereid zijn een onderzoek naar mogelijkheden voor een Noordtak te financieren;</text:p>
      <text:p text:style-name="ifm_p_mt.3.76mm_ifm">verzoekt de regering, samen met het Havenbedrijf Rotterdam en de provincies Gelderland en Overijsel te onderzoeken op welke wijze een Noordtak een oplossing kan bieden voor het goederenvervoer per spoor en tegelijkertijd kansen voor leefbaarheid en economie kan bieden voor Oost-Nederland;</text:p>
      <text:p text:style-name="ifm_p_mt.3.76mm_ifm">verzoekt de regering,</text:p>
      <text:p text:style-name="ifm_p_indent.-7mm_mleft.7mm_ifm">1.<text:tab/>de uitkomsten van dit onderzoek mee te nemen in de besluitvorming over het goederenvervoer in Oost Nederland en</text:p>
      <text:p text:style-name="ifm_p_indent.-7mm_mleft.7mm_ifm">2.<text:tab/>bij een positieve uitkomst van het onderzoek in nader overleg te treden met het Havenbedrijf Rotterdam en de betrokken regio's over de financiële consequenties,</text:p>
      <text:p text:style-name="ifm_p_mt.3.76mm_ifm">en gaat over tot de orde van de dag.</text:p>
      <text:p text:style-name="ifm_p_mt.3.76mm_ifm">De Rouwe</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30<text:tab/><text:page-number text:select-page="current"/></text:p>
      </style:footer>
    </style:master-page>
    <style:master-page xmlns:sdu-fn="http://schema.sdu.nl/2011/07/functions" style:name="Landscape" style:page-layout-name="landscape-margin-text">
      <style:footer>
        <text:p text:style-name="footer">Tweede Kamer, vergaderjaar 2013-2014, 33 750 A,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Motie; Motie van de leden De Rouwe en Dik-Faber over onderzoek naar een Noordtak</dc:title>
    <meta:user-defined meta:name="OVERHEIDop.ParlID/DC.identifier">kst-33750-A-30</meta:user-defined>
    <meta:user-defined meta:name="OVERHEIDop.ondernummer">30</meta:user-defined>
    <meta:user-defined meta:name="DCTERMS.W3CDTF/DCTERMS.available">2013-12-16</meta:user-defined>
    <meta:user-defined meta:name="OVERHEIDop.KamerstukTypen/DC.type">Motie</meta:user-defined>
    <meta:user-defined meta:name="OVERHEIDop.dossiernummer">33750-A</meta:user-defined>
    <meta:user-defined meta:name="OVERHEIDop.documenttitel">Motie van de leden De Rouwe en Dik-Faber over onderzoek naar een Noordtak</meta:user-defined>
    <meta:user-defined meta:name="OVERHEIDop.Parlementair/DC.type">Kamerstuk</meta:user-defined>
    <meta:user-defined meta:name="OVERHEIDop.indiener">R.K. Dik-Faber</meta:user-defined>
    <meta:user-defined meta:name="OVERHEIDop.indiener">S. de Rouwe</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Motie; Motie van de leden De Rouwe en Dik-Faber over onderzoek naar een Noordtak</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