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36
      <text:tab/>BRIEF VAN DE MINISTER PRESIDENT, MINISTER VAN ALGEMENE ZAKEN</text:h>
      <text:p text:style-name="ifm_p_mt.3.76mm_ifm">Aan de Voorzitter van de Tweede Kamer der Staten-Generaal</text:p>
      <text:p text:style-name="ifm_p_mt.3.76mm_ifm">Den Haag, 12 februari 2014</text:p>
      <text:p text:style-name="ifm_p_mt.3.76mm_ifm">Tijdens de Regeling van Werkzaamheden in uw Kamer op 6 februari 2014 (Handelingen II 2013/14, nr. 51, verzoek van het lid Van Ojik tijdens de Regeling van Werkzaamheden), heeft het lid Van Ojik een brief verzocht waarin wordt ingegaan op de afspraken die de coalitie in het najaar 2013 heeft gemaakt met de drie oppositiepartijen D66, ChristenUnie en SGP (Kamerstuk 33 750, nr. 19). Ik bericht hierover als volgt.</text:p>
      <text:p text:style-name="ifm_p_mt.3.76mm_ifm">De begrotingsafspraken die in het najaar zijn overeengekomen houden in dat de drie oppositiepartijen D66, ChristenUnie en SGP steun geven aan het Belastingplan 2014 en de begroting voor 2014, beide met de meerjarige doorwerking van de afspraken die daarin staan en de zaken die daaruit voortvloeien, alsmede aan afspraken rond de uitvoering van het sociaal akkoord. Als er een grote aanpassing nodig is op de onderwerpen die deel uitmaken van de begrotingsafspraken, zal er opnieuw overleg met deze partijen zijn, zonder daarmee bij voorbaat andere fracties uit te sluiten.</text:p>
      <text:p text:style-name="ifm_p_mt.3.76mm_ifm">Zoals ik heb gezegd tijdens het debat met de Tweede Kamer over de begrotingsafspraken van 16 oktober 2013 (Handelingen II 2013/14, nr. 14, Begrotingsakkoord 2014) en de Algemene Politieke Beschouwingen in de Eerste Kamer van 29 oktober 2013 (Handelingen I 2013/14, nr. 5, item 2, blz. 2–27 en item 4, blz. 29–79), wil het kabinet ook met de rest van de Kamer het gesprek aan gaan over deze onderwerpen. Ditzelfde geldt voor onderwerpen die geen deel uitmaken van deze afspraken, zoals bijvoorbeeld het sociaal leenstelsel waarover thans gesprekken met partijen gaande zijn.</text:p>
      <text:p text:style-name="ifm_p_mt.3.76mm_ifm">Het kabinet spreekt graag met alle partijen, waaronder GroenLinks; er zijn geen afspraken met de drie oppositiepartijen D66, ChristenUnie en SGP ten aanzien van andere onderwerpen dan bovengenoemde. Over de wijze waarop en het tempo waarin kabinetsvoorstellen in het parlement worden behandeld zijn geen andere afspraken gemaakt dan dat de voorstellen ter uitvoering van de begrotingsafspraken tijdig geëffectueerd moeten word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36<text:tab/><text:page-number text:select-page="current"/></text:p>
      </style:footer>
    </style:master-page>
    <style:master-page xmlns:sdu-fn="http://schema.sdu.nl/2011/07/functions" style:name="Landscape" style:page-layout-name="landscape-margin-text">
      <style:footer>
        <text:p text:style-name="footer">Tweede Kamer, vergaderjaar 2013-2014, 33 75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Afspraken die de coalitie in het najaar 2013 heeft gemaakt met de drie oppositiepartijen D66, ChristenUnie en SGP</dc:title>
    <meta:user-defined meta:name="OVERHEIDop.ParlID/DC.identifier">kst-33750-36</meta:user-defined>
    <meta:user-defined meta:name="OVERHEIDop.ondernummer">36</meta:user-defined>
    <meta:user-defined meta:name="DCTERMS.W3CDTF/DCTERMS.available">2014-02-18</meta:user-defined>
    <meta:user-defined meta:name="OVERHEIDop.KamerstukTypen/DC.type">Brief</meta:user-defined>
    <meta:user-defined meta:name="OVERHEIDop.dossiernummer">33750</meta:user-defined>
    <meta:user-defined meta:name="OVERHEIDop.documenttitel">Afspraken die de coalitie in het najaar 2013 heeft gemaakt met de drie oppositiepartijen D66, ChristenUnie en SGP</meta:user-defined>
    <meta:user-defined meta:name="OVERHEIDop.Parlementair/DC.type">Kamerstuk</meta:user-defined>
    <meta:user-defined meta:name="OVERHEIDop.indiener">M. (Mark) Rutte</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Afspraken die de coalitie in het najaar 2013 heeft gemaakt met de drie oppositiepartijen D66, ChristenUnie en SGP</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