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A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text:note text:id="ID-837919-d36e46" text:note-class="footnote"><text:note-citation text:label="1 ">1</text:note-citation><text:note-body><text:p text:style-name="ifm_p_font.normal_size.6.93pt_mt..5mm_indent.-0.1161in_mleft.0.1161in_ifm">Zie dossier E130041 op www.europapoort.nl</text:p></text:note-body></text:note>
      </text:h>
      <text:h text:style-name="ifm_p_font.bold_size.9.06pt_mt.18.8mm_indent.-58.5mm_ifm" text:outline-level="1">
         AF<text:tab/>MOTIE VAN HET LID VAN HATTEM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, dat het kabinet voornemens is toe te treden tot het Europees Openbaar Ministerie (EOM),</text:p>
      <text:p text:style-name="ifm_p_mt.3.76mm_ifm">roept de regering op om af te zien van deelname aan het Europees Openbaar Ministerie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Dercksen</text:p>
      <text:p text:style-name="ifm_p_ifm">Van Strien</text:p>
      <text:p text:style-name="ifm_p_ifm">Kok</text:p>
      <text:p text:style-name="ifm_p_ifm">P. van Dijk</text:p>
      <text:p text:style-name="ifm_p_ifm">Van der Sluijs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709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709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 (2013) 534; Motie over het afzien van deelname aan het Europees Openbaar Ministerie</dc:title>
    <meta:user-defined meta:name="OVERHEIDop.ParlID/DC.identifier">kst-33709-AF</meta:user-defined>
    <meta:user-defined meta:name="OVERHEIDop.ondernummer">AF</meta:user-defined>
    <meta:user-defined meta:name="DCTERMS.W3CDTF/DCTERMS.available">2018-04-05</meta:user-defined>
    <meta:user-defined meta:name="OVERHEIDop.KamerstukTypen/DC.type">Motie</meta:user-defined>
    <meta:user-defined meta:name="OVERHEIDop.dossiernummer">33709</meta:user-defined>
    <meta:user-defined meta:name="OVERHEIDop.adviesRvS"/>
    <meta:user-defined meta:name="OVERHEIDop.documenttitel">Motie over het afzien van deelname aan het Europees Openbaar Ministerie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 voorstel: Verordening oprichting Europees openbaar ministerie COM (2013) 534; Motie over het afzien van deelname aan het Europees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8-04-03</meta:user-defined>
    <meta:user-defined meta:name="OVERHEIDop.dossiertitel">EU voorstel: Verordening oprichting Europees openbaar ministerie COM (2013) 534</meta:user-defined>
    <meta:user-defined meta:name="OVERHEIDop.indiener">Van Hattem</meta:user-defined>
    <meta:user-defined meta:name="OVERHEIDop.versieInformatie"/>
  </office:meta>
</office:document-meta>
</file>