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8<text:tab/>EU voorstel: Verordening hervorming structuur Eurojust COM (2013) 535</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15 november 2013</text:p>
      <text:p text:style-name="ifm_p_mt.3.76mm_ifm">Hierbij meld ik u dat de vaste commissie voor Veiligheid en Justitie heeft geadviseerd het parlementair behandelvoorbehoud, zoals vastgelegd bij het EU-voorstel: Verordening tot hervorming van de structuur van Eurojust (Kamerstuk 33 708), met de volgende afspraken formeel te beëindigen:</text:p>
      <text:p text:style-name="ifm_p_indent.-7mm_mleft.7mm_ifm">1.<text:tab/><text:span text:style-name="ifm_span_font.italic_ifm">Het kabinet stuurt een reguliere update van de stand van zaken in de onderhandelingen over het voorstel aan de Tweede Kamer. De concept standpunten van de Raad, evenals het concept politiek akkoord en het concept gemeenschappelijk standpunt, voorafgaand aan de besluitvorming in de Raad, zowel in eerste als in tweede lezing, worden met een appreciatie van het kabinet aan de Tweede Kamer toegestuurd.</text:span></text:p>
      <text:p text:style-name="ifm_p_indent.-7mm_mleft.7mm_ifm">2.<text:tab/><text:span text:style-name="ifm_span_font.italic_ifm">Het kabinet stuurt de Tweede Kamer informatie over bewegingen in de Raad en onderliggende overlegfora die gevolgen hebben voor Nederland en de Nederlandse inzet op belangwekkende onderdelen.</text:span></text:p>
      <text:p text:style-name="ifm_p_indent.-7mm_mleft.7mm_ifm">3.<text:tab/><text:span text:style-name="ifm_span_font.italic_ifm">Het kabinet informeert de Tweede Kamer over de effectbeoordeling, de beheerskosten en exploitatiekosten (uitvoeringskosten) voor Nederland, voor zover van toepassing.</text:span></text:p>
      <text:p text:style-name="ifm_p_indent.-7mm_mleft.7mm_ifm">4.<text:tab/><text:span text:style-name="ifm_span_font.italic_ifm">Wanneer wijzigingen optreden in het standpunt van het kabinet zoals dit is weergegeven in het BNC-fiche wordt de Tweede Kamer hierover schriftelijk geïnformeerd.</text:span></text:p>
      <text:p text:style-name="ifm_p_indent.-7mm_mleft.7mm_ifm">5.<text:tab/><text:span text:style-name="ifm_span_font.italic_ifm">Indien correspondentie plaatsvindt tussen het kabinet en de Europese Commissie zal deze, conform de motie Van Gent c.s. (Kamerstuk</text:span><text:span text:style-name="ifm_span_font.italic_ifm">32 123 XIV, nr. 147</text:span><text:span text:style-name="ifm_span_font.italic_ifm">) onverwijld ter beschikking worden gesteld aan de Tweede Kamer.</text:span></text:p>
      <text:p text:style-name="ifm_p_mt.3.76mm_ifm">De vastgestelde afspraken zijn in bijgaande conceptbrief aan de Regering vastgelegd<text:note text:id="ID-263407-d37e9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08, nr. 2<text:tab/><text:page-number text:select-page="current"/></text:p>
      </style:footer>
    </style:master-page>
    <style:master-page xmlns:sdu-fn="http://schema.sdu.nl/2011/07/functions" style:name="Landscape" style:page-layout-name="landscape-margin-text">
      <style:footer>
        <text:p text:style-name="footer">Tweede Kamer, vergaderjaar 2013-2014, 33 7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Verordening hervorming structuur Eurojust COM (2013) 535; Brief commissie; Brief van de vaste commissie voor Europese Zaken inzake de beëindiging van het parlementair behandelvoorbehoud bij het EU voorstel: Verordening hervorming structuur Eurojust COM (2013) 535</dc:title>
    <meta:user-defined meta:name="OVERHEIDop.ParlID/DC.identifier">kst-33708-2</meta:user-defined>
    <meta:user-defined meta:name="OVERHEIDop.ondernummer">2</meta:user-defined>
    <meta:user-defined meta:name="DCTERMS.W3CDTF/DCTERMS.available">2013-11-15</meta:user-defined>
    <meta:user-defined meta:name="OVERHEIDop.KamerstukTypen/DC.type">Brief</meta:user-defined>
    <meta:user-defined meta:name="OVERHEIDop.dossiernummer">33708</meta:user-defined>
    <meta:user-defined meta:name="OVERHEIDop.documenttitel">Brief van de vaste commissie voor Europese Zaken inzake de beëindiging van het parlementair behandelvoorbehoud bij het EU voorstel: Verordening hervorming structuur Eurojust COM (2013) 535</meta:user-defined>
    <meta:user-defined meta:name="OVERHEIDop.Parlementair/DC.type">Kamerstuk</meta:user-defined>
    <meta:user-defined meta:name="OVERHEIDop.indiener">R.W. Knops</meta:user-defined>
    <meta:user-defined meta:name="OVERHEIDop.vergaderjaar">2013-2014</meta:user-defined>
    <meta:user-defined meta:name="OVERHEIDop.dossiertitel">EU voorstel: Verordening hervorming structuur Eurojust COM (2013) 53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hervorming structuur Eurojust COM (2013) 535; Brief commissie; Brief van de vaste commissie voor Europese Zaken inzake de beëindiging van het parlementair behandelvoorbehoud bij het EU voorstel: Verordening hervorming structuur Eurojust COM (2013) 535</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