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8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8<text:tab/>Wijziging van Boek 7 van het Burgerlijk Wetboek en de Uitvoeringswet huurprijzen woonruimte in verband met de modernisering en vereenvoudiging van de werkwijze van de huurcommissie</text:h>
      <text:h text:style-name="ifm_p_font.bold_size.9.06pt_mt.18.8mm_indent.-58.5mm_ifm" text:outline-level="1">Nr. 10
      <text:tab/>MOTIE VAN HET LID PAULUS JANSEN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constaterende dat de regering all-in huurcontracten een ongewenste contractvorm vindt;</text:p>
      <text:p text:style-name="ifm_p_mt.3.76mm_ifm">overwegende dat de Nederlandse Orde van Advocaten stelt dat het voorgestelde criterium «overeengekomen all-in prijs» als uitgangspunt voor de splitsing huurprijs-voorschot servicekosten in strijd is met de systematiek van gereguleerde huurprijzen en dat dit tot onredelijke uitkomsten kan leiden;</text:p>
      <text:p text:style-name="ifm_p_mt.3.76mm_ifm">verzoekt de regering om, all-in huurcontracten op zo kort mogelijke termijn te verbieden en een wetsvoorstel daartoe aan de Tweede Kamer voor te legg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7 van het Burgerlijk Wetboek en de Uitvoeringswet huurprijzen woonruimte in verband met de modernisering en vereenvoudiging van de werkwijze van de huurcommissie; Motie; Motie van het lid Paulus Jansen over een verbod op all-in huurcontracten</dc:title>
    <meta:user-defined meta:name="OVERHEIDop.ParlID/DC.identifier">kst-33698-10</meta:user-defined>
    <meta:user-defined meta:name="OVERHEIDop.ondernummer">10</meta:user-defined>
    <meta:user-defined meta:name="DCTERMS.W3CDTF/DCTERMS.available">2014-01-29</meta:user-defined>
    <meta:user-defined meta:name="OVERHEIDop.KamerstukTypen/DC.type">Motie</meta:user-defined>
    <meta:user-defined meta:name="OVERHEIDop.dossiernummer">33698</meta:user-defined>
    <meta:user-defined meta:name="OVERHEIDop.documenttitel">Motie van het lid Paulus Jansen over een verbod op all-in huurcontract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Wijziging van Boek 7 van het Burgerlijk Wetboek en de Uitvoeringswet huurprijzen woonruimte in verband met de modernisering en vereenvoudiging van de werkwijze van de huurcommis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dernisering en vereenvoudiging van de werkwijze van de huurcommissie; Motie; Motie van het lid Paulus Jansen over een verbod op all-in huu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